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Sectie B, 5597, 7995 (Parel van de Delta): aanbrengen bouwplaatsinrichting, tijdelijke voorzieningen Wilhelminabrug en tijdelijke parkeervoorzieningen, ontvangstdatum: 27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82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2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2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Sectie B, 5597, 7995 (Parel van de Delta): aanbrengen bouwplaatsinrichting, tijdelijke voorzieningen Wilhelminabrug en tijdelijke parkeervoorzieningen, ontvangstdatum: 27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824</meta:user-defined>
    <meta:user-defined meta:name="OVERHEIDop.GmbID/DC.identifier">gmb-2017-174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C 69</meta:user-defined>
    <meta:user-defined meta:name="OVERHEIDop.woonplaats">Middelharnis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834 419913</meta:user-defined>
    <meta:user-defined meta:name="OVERHEIDop.versieInformatie"/>
  </office:meta>
</office:document-meta>
</file>