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Provinciale weg 1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januari 2017 een aanvraag ontvangen voor het bouwen van een werknemersverblijf voor 47 personene op het perceel Provinciale weg 1A in Venhuizen.</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48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vinciale weg 1A,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82</meta:user-defined>
    <meta:user-defined meta:name="OVERHEIDop.GmbID/DC.identifier">gmb-2017-1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D 1a</meta:user-defined>
    <meta:user-defined meta:name="OVERHEIDop.woonplaats">Venhuizen</meta:user-defined>
    <meta:user-defined meta:name="OVERHEIDop.straatnaam">Provinciale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5168 522048</meta:user-defined>
    <meta:user-defined meta:name="OVERHEIDop.versieInformatie"/>
  </office:meta>
</office:document-meta>
</file>