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7 een besluit genomen op de aanvraag voor een omgevingsvergunning op locatie Bergweg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splitsen van een boerderij in 2 woningen</text:p>
            <text:p text:style-name="common-al">Locatie: Bergweg 6 te Veghel</text:p>
            <text:p text:style-name="common-al">Zaaknummer: OV-2017-05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81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g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15</meta:user-defined>
    <meta:user-defined meta:name="OVERHEIDop.GmbID/DC.identifier">gmb-2017-17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K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12 401579</meta:user-defined>
    <meta:user-defined meta:name="OVERHEIDop.versieInformatie"/>
  </office:meta>
</office:document-meta>
</file>