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 , Krimpen aan de Lek 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gemeente een aanvraag ontvangen voor een ontheffing APV/bijzondere wetten voor het plaatsensandwichborden langs de weg aan lantaarnpalen op locatie Bergambacht , Krimpen aan de Lek en Lekkerkerk. De aanvraag is geregistreerd onder zaaknummer SXO-201727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81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 , Krimpen aan de Lek e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13</meta:user-defined>
    <meta:user-defined meta:name="OVERHEIDop.GmbID/DC.identifier">gmb-2017-17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9a</meta:user-defined>
    <meta:user-defined meta:name="OVERHEID.PostcodeHuisnummer/OVERHEIDop.postcodeHuisnummer">2931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370.72 436030.69</meta:user-defined>
    <meta:user-defined meta:name="OVERHEID.EPSG28992/DC.spatial">102068.94 434882.95</meta:user-defined>
    <meta:user-defined meta:name="OVERHEID.EPSG28992/DC.spatial">113235.56 439016.44</meta:user-defined>
    <meta:user-defined meta:name="OVERHEIDop.versieInformatie"/>
  </office:meta>
</office:document-meta>
</file>