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Middelburg maakt bekend dat hij de volgende exploitatievergunning als bedoeld in artikel 2.17 van de APV heeft verleend(tussen haakjes staat de datum van verzending):</text:p>
            <text:p text:style-name="common-al">•<text:span text:style-name="nadrukvet">Zeekraal 18, Arnemuiden (2-10).</text:span></text:p>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480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0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0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809</meta:user-defined>
    <meta:user-defined meta:name="OVERHEIDop.GmbID/DC.identifier">gmb-2017-174809</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41RZ 18</meta:user-defined>
    <meta:user-defined meta:name="OVERHEIDop.woonplaats">Arnemuiden</meta:user-defined>
    <meta:user-defined meta:name="OVERHEIDop.straatnaam">Zeekraal</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8482 393279</meta:user-defined>
    <meta:user-defined meta:name="OVERHEIDop.versieInformatie"/>
  </office:meta>
</office:document-meta>
</file>