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erenstraat 30 Z, 2017-07572, gereed melden project, 5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79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9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9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erenstraat 30 Z, 2017-07572, gereed melden project,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97</meta:user-defined>
    <meta:user-defined meta:name="OVERHEIDop.GmbID/DC.identifier">gmb-2017-174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J 30 rd</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0 488996</meta:user-defined>
    <meta:user-defined meta:name="OVERHEIDop.versieInformatie"/>
  </office:meta>
</office:document-meta>
</file>