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THIALFWEG 44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en veranderen van een ziekenhuis (zuidzijde) op het perceel Thialfweg 44 te Heerenveen (05 oktober 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74795</text:span><text:line-break/><text:date style:data-style-name="dag" text:fixed="true" text:date-value="2017-10-09"/><text:line-break/><text:date style:data-style-name="jaar" text:fixed="true" text:date-value="2017-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795</text:span><text:date style:data-style-name="nicedate" text:fixed="true" text:date-value="2017-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795</text:span><text:date style:data-style-name="nicedate" text:fixed="true" text:date-value="2017-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THIALFWEG 44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9</meta:user-defined>
    <meta:user-defined meta:name="OVERHEIDop.publicationIssue">174795</meta:user-defined>
    <meta:user-defined meta:name="OVERHEIDop.GmbID/DC.identifier">gmb-2017-1747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1PW 44</meta:user-defined>
    <meta:user-defined meta:name="OVERHEIDop.woonplaats">Heerenveen</meta:user-defined>
    <meta:user-defined meta:name="OVERHEIDop.straatnaam">Thialf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0648 553466</meta:user-defined>
    <meta:user-defined meta:name="OVERHEIDop.versieInformatie"/>
  </office:meta>
</office:document-meta>
</file>