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Tap verleend voor het plaatsen van drie tappunten ten behoeve van Open Ateliers Amstelveen 2017 van 29 september tot en met 1 oktober 2017, Parelvisserslaan 1, Amstelveen - Zaaknummer Z-2017/0477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5 september 2017</text:span>
          </text:p>
            <text:p text:style-name="common-al">Het plaatsen van drie tappunten ten behoeve van Open Ateliers Amstelveen 2017 van 29 september tot en met 1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792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92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92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Tap verleend voor het plaatsen van drie tappunten ten behoeve van Open Ateliers Amstelveen 2017 van 29 september tot en met 1 oktober 2017, Parelvisserslaan 1, Amstelveen - Zaaknummer Z-2017/0477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792</meta:user-defined>
    <meta:user-defined meta:name="OVERHEIDop.GmbID/DC.identifier">gmb-2017-174792</meta:user-defined>
    <meta:user-defined meta:name="OVERHEID.TaxonomieBeleidsagenda/OVERHEID.category">Ruimte en infrastructuur | Organisatie en beleid</meta:user-defined>
    <meta:user-defined meta:name="OVERHEIDop.referentienummer">Z-2017/047756</meta:user-defined>
    <meta:user-defined meta:name="DCTERMS.abstract">Het plaatsen van drie tappunten ten behoeve van Open Ateliers Amstelveen 2017 van 29 september tot en met 1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RH 1</meta:user-defined>
    <meta:user-defined meta:name="OVERHEIDop.woonplaats">Amstelveen</meta:user-defined>
    <meta:user-defined meta:name="OVERHEIDop.straatnaam">De Parelvisser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41 479494</meta:user-defined>
    <meta:user-defined meta:name="OVERHEIDop.versieInformatie"/>
  </office:meta>
</office:document-meta>
</file>