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Hondsdijk 3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woonhuis en bijgebouwen (dossiernr.: Z/17/004163)</text:p>
            <text:p text:style-name="common-al">Locatie:	Hondsdijk 3, 5364 NL Escharen </text:p>
            <text:p text:style-name="common-al">Datum ontvangen: 28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747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Hondsdijk 3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79</meta:user-defined>
    <meta:user-defined meta:name="OVERHEIDop.GmbID/DC.identifier">gmb-2017-17479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L 3</meta:user-defined>
    <meta:user-defined meta:name="OVERHEIDop.woonplaats">Escharen</meta:user-defined>
    <meta:user-defined meta:name="OVERHEIDop.straatnaam">Hondsdijk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920 416374</meta:user-defined>
    <meta:user-defined meta:name="OVERHEIDop.versieInformatie"/>
  </office:meta>
</office:document-meta>
</file>