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plein/Voorstraa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17 heeft de gemeente een aanvraag ontvangen voor een vergunning APV/bijzondere wetten voor aanvraag vuurwerkvergunning 28-29-30 december 2017 op locatie Kerkplein/Voorstraat te Lekkerkerk. De aanvraag is geregistreerd onder zaaknummer SXO-201727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78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erkplein/Voorstraa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89</meta:user-defined>
    <meta:user-defined meta:name="OVERHEIDop.GmbID/DC.identifier">gmb-2017-17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D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73.42 434312.34</meta:user-defined>
    <meta:user-defined meta:name="OVERHEIDop.versieInformatie"/>
  </office:meta>
</office:document-meta>
</file>