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ntpolder 40 en 42, het samenvoegen van 2 woningen en het wijzigen van het gebruik van de woning t.b.v. een bedrijf aan huis, 2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ntpolder 40 en 42, het samenvoegen van 2 woningen en het wijzigen van het gebruik van de woning t.b.v. een bedrijf aan huis, 22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8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ntpolder 40 en 42, het samenvoegen van 2 woningen en het wijzigen van het gebruik van de woning t.b.v. een bedrijf aan huis, 2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85</meta:user-defined>
    <meta:user-defined meta:name="OVERHEIDop.GmbID/DC.identifier">gmb-2017-174785</meta:user-defined>
    <meta:user-defined meta:name="OVERHEID.TaxonomieBeleidsagenda/OVERHEID.category">Huisvesting | Organisatie en beleid</meta:user-defined>
    <meta:user-defined meta:name="OVERHEIDop.referentienummer">1012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N 40</meta:user-defined>
    <meta:user-defined meta:name="OVERHEIDop.woonplaats">Amersfoort</meta:user-defined>
    <meta:user-defined meta:name="OVERHEIDop.straatnaam">Bant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99 467743</meta:user-defined>
    <meta:user-defined meta:name="OVERHEIDop.versieInformatie"/>
  </office:meta>
</office:document-meta>
</file>