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stigen van een hotel,   Vismarkt 18 BS te Utrecht, HZ_WABO-17-24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ismarkt 18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45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een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78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een hotel,   Vismarkt 18 BS te Utrecht, HZ_WABO-17-245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84</meta:user-defined>
    <meta:user-defined meta:name="OVERHEIDop.GmbID/DC.identifier">gmb-2017-174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KS 18</meta:user-defined>
    <meta:user-defined meta:name="OVERHEIDop.woonplaats">Utrecht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16 455869</meta:user-defined>
    <meta:user-defined meta:name="OVERHEIDop.versieInformatie"/>
  </office:meta>
</office:document-meta>
</file>