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ijksweg 225, 6245 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einigingsdiensten Rd4,</text:span> gelegen op het adres <text:span text:style-name="nadrukvet">Rijksweg 225</text:span><text:span text:style-name="nadrukvet">, 6245 LZ Eijsden</text:span>. De melding heeft betrekking op de uitbreiding van inname, op- en overslag van piepschuim en C-hou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ijksweg 225, 6245 LZ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78</meta:user-defined>
    <meta:user-defined meta:name="OVERHEIDop.GmbID/DC.identifier">gmb-2017-17478</meta:user-defined>
    <meta:user-defined meta:name="OVERHEID.TaxonomieBeleidsagenda/OVERHEID.category">Natuur en milieu | Organisatie en beleid</meta:user-defined>
    <meta:user-defined meta:name="OVERHEIDop.referentienummer">Z-HZ_MM-2016-00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Z 225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96 311411</meta:user-defined>
    <meta:user-defined meta:name="OVERHEIDop.versieInformatie"/>
  </office:meta>
</office:document-meta>
</file>