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tincidenten honden Coevor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kstplaatsing, deze regeling is bekend gemaakt op 21 augustus 2017 gemeenteblad 2017/145356</text:p>
          </text:section>
          <text:section text:name="artikel_id1-3-2-2-2" text:style-name="artikel">
            <text:p text:style-name="artikel_kop_titel"><text:span text:style-name="artikel_kop_label">Artikel</text:span> <text:span text:style-name="artikel_kop_nr">1</text:span> </text:p>
            <text:p text:style-name="al">In deze beleidsregel wordt verstaan onder:</text:p>
            <text:list text:style-name="id1-3-2-2-2-3">
              <text:list-item text:style-override="id1-3-2-2-2-3-1">
                <text:number>•</text:number>
                <text:p text:style-name="al">een bijtincident: een incident waarbij een hond een ander dier bijt en daarbij letsel toebrengt;</text:p>
              </text:list-item>
              <text:list-item text:style-override="id1-3-2-2-2-3-2">
                <text:number>•</text:number>
                <text:p text:style-name="al">een ernstig bijtincident: een incident waarbij een hond een mens bijt, ongeacht of dit tot letsel leidt.</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burgemeester legt na een bijtincident een aanlijngebod op en kan in aanvulling daarop een aanlijn- en muilkorfgebod opleggen.</text:p>
              </text:list-item>
              <text:list-item text:style-override="id1-3-2-2-3-2-2">
                <text:number>2.</text:number>
                <text:p text:style-name="al">De burgemeester legt na een ernstig bijtincident een aanlijn- en muilkorfgebod op.</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 burgemeester heft het in artikel 2 bedoelde gebod op indien de houder van de hond aantoont door een verklaring van de gedragskliniek van de faculteit diergeneeskunde van de universiteit van Utrecht dat het opgelegde gebod niet langer noodzakelijk is.</text:p>
            <text:p text:style-name="al"/>
          </text:section>
          <text:section text:name="artikel_id1-3-2-2-5" text:style-name="artikel">
            <text:p text:style-name="artikel_kop_titel"><text:span text:style-name="artikel_kop_label">Artikel</text:span> <text:span text:style-name="artikel_kop_nr">4</text:span> </text:p>
            <text:p text:style-name="al">Deze beleidsregel laat de bevoegdheden van de burgemeester in het kader van de openbare orde onverlet.</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ze beleidsregel kan worden aangehaald als: Beleidsregel bijtincidenten honden Coevorden 2017.</text:p>
              </text:list-item>
              <text:list-item text:style-override="id1-3-2-2-6-2-2">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77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7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7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tincidenten honden Coevo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79</meta:user-defined>
    <meta:user-defined meta:name="OVERHEIDop.GmbID/DC.identifier">gmb-2017-174779</meta:user-defined>
    <meta:user-defined meta:name="OVERHEID.TaxonomieBeleidsagenda/OVERHEID.category">Openbare orde en veiligheid | Organisatie en beleid</meta:user-defined>
    <meta:user-defined meta:name="OVERHEID.Gemeente/DC.spatial">Coevorden</meta:user-defined>
    <meta:user-defined meta:name="DC.source">;http://decentrale.regelgeving.overheid.nl/cvdr/xhtmloutput/Historie/Coevorden/CVDR404359/CVDR404359_1.html</meta:user-defined>
    <meta:user-defined meta:name="DC.source">artikel 4:81, eerste lid, van de Algemene wet bestuursrecht;1.0:c:BWBR0005537&amp;artikel=4%3A81&amp;lid=1&amp;g=2017-09-01</meta:user-defined>
    <meta:user-defined meta:name="OVERHEIDop.referentienummer">nvt</meta:user-defined>
    <meta:user-defined meta:name="DCTERMS.alternative">Beleidsregel bijtincidenten honden Coevorden 2017</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08-22</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betreftRegeling">CVDR603122_1</meta:user-defined>
    <meta:user-defined meta:name="OVERHEIDop.versieInformatie"/>
  </office:meta>
</office:document-meta>
</file>