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ruggensingel-Noord 37, het uitbreiden van de woning aan de voorgevel en het vervangen van het kozijn in de achtergevel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ruggensingel-Noord 37, het uitbreiden van de woning aan de voorgevel en het vervangen van het kozijn in de achtergevel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7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7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ruggensingel-Noord 37, het uitbreiden van de woning aan de voorgevel en het vervangen van het kozijn in de achtergevel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71</meta:user-defined>
    <meta:user-defined meta:name="OVERHEIDop.GmbID/DC.identifier">gmb-2017-174771</meta:user-defined>
    <meta:user-defined meta:name="OVERHEID.TaxonomieBeleidsagenda/OVERHEID.category">Huisvesting | Organisatie en beleid</meta:user-defined>
    <meta:user-defined meta:name="OVERHEIDop.referentienummer">5525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B 37</meta:user-defined>
    <meta:user-defined meta:name="OVERHEIDop.woonplaats">Amersfoort</meta:user-defined>
    <meta:user-defined meta:name="OVERHEIDop.straatnaam">Bruggensingel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0 466495</meta:user-defined>
    <meta:user-defined meta:name="OVERHEIDop.versieInformatie"/>
  </office:meta>
</office:document-meta>
</file>