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inoseweg , verlegge/vernieuwen gasleiding (zaaknummer 1931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</text:span> – voor het verleggen en vernieuwen van een gasleiding op percelen ter hoogte van de Heinoseweg, verzonden op 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76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einoseweg , verlegge/vernieuwen gasleiding (zaaknummer 193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61</meta:user-defined>
    <meta:user-defined meta:name="OVERHEIDop.GmbID/DC.identifier">gmb-2017-17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52 500361</meta:user-defined>
    <meta:user-defined meta:name="OVERHEIDop.versieInformatie"/>
  </office:meta>
</office:document-meta>
</file>