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nieuwen van de entree   van een gebouw, Grebbeberglaan 3 13 te Utrecht, HZ_WABO-17-22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ebbeberglaan 3 1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22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nieuwen van de entree van een 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756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56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56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nieuwen van de entree   van een gebouw, Grebbeberglaan 3 13 te Utrecht, HZ_WABO-17-222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756</meta:user-defined>
    <meta:user-defined meta:name="OVERHEIDop.GmbID/DC.identifier">gmb-2017-174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VX 3b</meta:user-defined>
    <meta:user-defined meta:name="OVERHEIDop.woonplaats">Utrecht</meta:user-defined>
    <meta:user-defined meta:name="OVERHEIDop.straatnaam">Grebbeberg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309 454645</meta:user-defined>
    <meta:user-defined meta:name="OVERHEIDop.versieInformatie"/>
  </office:meta>
</office:document-meta>
</file>