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lbert Cuypstraat 14, afwijking bestemmingsplan t.b.v kamerverhuur (zaaknummer 2043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lbert Cuypstraat 14</text:span> – voor het afwijken van het bestemmingsplan ten behoeve van kamerverhuur aan 3 personen, verzonden op 5 okto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755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5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5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lbert Cuypstraat 14, afwijking bestemmingsplan t.b.v kamerverhuur (zaaknummer 2043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55</meta:user-defined>
    <meta:user-defined meta:name="OVERHEIDop.GmbID/DC.identifier">gmb-2017-17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DW 14</meta:user-defined>
    <meta:user-defined meta:name="OVERHEIDop.woonplaats">Zwolle</meta:user-defined>
    <meta:user-defined meta:name="OVERHEIDop.straatnaam">Albert Cuyp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23 503466</meta:user-defined>
    <meta:user-defined meta:name="OVERHEIDop.versieInformatie"/>
  </office:meta>
</office:document-meta>
</file>