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ing beslistermijn aanvraag omgevingsvergunning - Koolwijkseweg 6, 2821 NV Stol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/>
            <text:p text:style-name="common-al">Op 30 augustus 2017 heeft de gemeente een aanvraag ontvangen voor een omgevingsvergunning met nummer SXO-20172440 voor het vergroten van een opslagloods/wagenberging  op locatie Koolwijkseweg 6, 2821 NV Stolwijk.</text:p>
            <text:p text:style-name="common-al">De beslistermijn van de aanvraag is op verzoek van aanvrager verlengd voor onbepaalde tijd.</text:p>
            <text:p text:style-name="common-al"/>
            <text:p text:style-name="common-al">Voor meer informatie kunt u contact opnemen via info@krimpenerwaard.nl of telefoonnummer 140182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5 oktober 2017, Gemeente Krimpenerwaard Afdeling Vergunning, Toezicht en Handhaving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4754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5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5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pschorting beslistermijn aanvraag omgevingsvergunning - Koolwijkseweg 6, 2821 NV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754</meta:user-defined>
    <meta:user-defined meta:name="OVERHEIDop.GmbID/DC.identifier">gmb-2017-174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NV 6</meta:user-defined>
    <meta:user-defined meta:name="OVERHEIDop.woonplaats">Stolwijk</meta:user-defined>
    <meta:user-defined meta:name="OVERHEIDop.straatnaam">Koolwijkseweg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392 441372</meta:user-defined>
    <meta:user-defined meta:name="OVERHEIDop.versieInformatie"/>
  </office:meta>
</office:document-meta>
</file>