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2, het uitbreiden van de woning aan de achtergevel (vergunningvrij), 25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2, het uitbreiden van de woning aan de achtergevel (vergunningvrij), 25-09-2017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5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5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2, het uitbreiden van de woning aan de achtergevel (vergunningvrij), 25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53</meta:user-defined>
    <meta:user-defined meta:name="OVERHEIDop.GmbID/DC.identifier">gmb-2017-174753</meta:user-defined>
    <meta:user-defined meta:name="OVERHEID.TaxonomieBeleidsagenda/OVERHEID.category">Huisvesting | Organisatie en beleid</meta:user-defined>
    <meta:user-defined meta:name="OVERHEIDop.referentienummer">1012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2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1699</meta:user-defined>
    <meta:user-defined meta:name="OVERHEIDop.versieInformatie"/>
  </office:meta>
</office:document-meta>
</file>