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2-5-3-18">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2-1">
      <style:table-column-properties/>
    </style:style>
    <style:style style:family="table-column" style:parent-style-name="colspec" style:name="id1-3-2-4-4-2-2">
      <style:table-column-properties/>
    </style:style>
    <style:style style:family="table-column" style:parent-style-name="colspec" style:name="id1-3-2-4-4-2-3">
      <style:table-column-properties/>
    </style:style>
    <style:style style:family="table-column" style:parent-style-name="colspec" style:name="id1-3-2-4-4-2-4">
      <style:table-column-properties/>
    </style:style>
    <style:style style:family="table-column" style:parent-style-name="colspec" style:name="id1-3-2-4-4-2-5">
      <style:table-column-properties/>
    </style:style>
    <style:style style:family="table-column" style:parent-style-name="colspec" style:name="id1-3-2-4-4-2-6">
      <style:table-column-properties/>
    </style:style>
    <text:list-style style:name="id1-3-2-4-4-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7-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7-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7-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7-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7-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7-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7-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7-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7-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7-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7-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7-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7-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7-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7-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7-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7-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7-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7-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7-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7-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7-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7-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7-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7-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7-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7-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7-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7-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7-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7-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7-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7-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2-7-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2-7-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2-7-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2-7-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2-7-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2-7-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2-7-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2-7-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2-7-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2-7-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2-7-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2-7-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2-7-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2-7-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2-7-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2-7-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2-7-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2-7-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2-7-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2-7-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2-7-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2-7-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2-7-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2-7-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2-7-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2-7-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2-7-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2-7-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2-7-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2-7-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2-7-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2-7-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2-7-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2-7-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2-7-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2-7-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2-7-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2-7-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2-7-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2-7-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2-7-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2-1">
      <style:table-column-properties/>
    </style:style>
    <style:style style:family="table-column" style:parent-style-name="colspec" style:name="id1-3-2-4-7-2-2">
      <style:table-column-properties/>
    </style:style>
    <style:style style:family="table-column" style:parent-style-name="colspec" style:name="id1-3-2-4-7-2-3">
      <style:table-column-properties/>
    </style:style>
    <style:style style:family="table-column" style:parent-style-name="colspec" style:name="id1-3-2-4-7-2-4">
      <style:table-column-properties/>
    </style:style>
    <style:style style:family="table-column" style:parent-style-name="colspec" style:name="id1-3-2-4-7-2-5">
      <style:table-column-properties/>
    </style:style>
    <style:style style:family="table-column" style:parent-style-name="colspec" style:name="id1-3-2-4-7-2-6">
      <style:table-column-properties/>
    </style:style>
    <text:list-style style:name="id1-3-2-4-7-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7-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7-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7-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7-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7-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7-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7-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7-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2-7-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2-7-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7-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7-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2-7-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2-7-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2-7-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2-7-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7-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7-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7-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7-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7-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7-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7-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2-7-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2-7-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2-7-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2-7-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2-7-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2-7-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2-7-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2-7-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2-7-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2-7-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2-7-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2-7-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2-7-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2-7-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2-7-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2-7-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7-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7-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2-7-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2-7-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2-7-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2-7-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2-7-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2-7-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2-7-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2-7-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2-7-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2-7-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2-7-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2-7-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2-7-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2-7-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7-2-7-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7-2-7-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7-2-7-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7-2-7-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2-7-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2-7-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7-2-7-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7-2-7-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7-2-7-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7-2-7-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7-2-7-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7-2-7-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7-2-7-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7-2-7-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7-2-7-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7-2-7-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7-2-7-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2-1">
      <style:table-column-properties/>
    </style:style>
    <style:style style:family="table-column" style:parent-style-name="colspec" style:name="id1-3-2-4-9-2-2">
      <style:table-column-properties/>
    </style:style>
    <style:style style:family="table-column" style:parent-style-name="colspec" style:name="id1-3-2-4-9-2-3">
      <style:table-column-properties/>
    </style:style>
    <style:style style:family="table-column" style:parent-style-name="colspec" style:name="id1-3-2-4-9-2-4">
      <style:table-column-properties/>
    </style:style>
    <style:style style:family="table-column" style:parent-style-name="colspec" style:name="id1-3-2-4-9-2-5">
      <style:table-column-properties/>
    </style:style>
    <style:style style:family="table-column" style:parent-style-name="colspec" style:name="id1-3-2-4-9-2-6">
      <style:table-column-properties/>
    </style:style>
    <text:list-style style:name="id1-3-2-4-9-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2-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2-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2-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2-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2-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7-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7-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2-7-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2-7-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7-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7-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2-7-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2-7-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2-7-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2-7-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2-7-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2-7-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2-7-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2-7-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2-7-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2-7-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7-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7-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7-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7-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7-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7-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7-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7-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7-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2-7-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2-7-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2-7-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2-7-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2-7-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2-7-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2-7-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2-7-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2-7-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2-7-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9-2-7-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9-2-7-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9-2-7-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9-2-7-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7-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7-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2-7-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2-7-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2-7-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2-7-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2-7-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2-7-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2-7-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2-7-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9-2-7-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9-2-7-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9-2-7-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9-2-7-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9-2-7-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9-2-7-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9-2-7-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2-1">
      <style:table-column-properties/>
    </style:style>
    <style:style style:family="table-column" style:parent-style-name="colspec" style:name="id1-3-2-4-11-2-2">
      <style:table-column-properties/>
    </style:style>
    <style:style style:family="table-column" style:parent-style-name="colspec" style:name="id1-3-2-4-11-2-3">
      <style:table-column-properties/>
    </style:style>
    <style:style style:family="table-column" style:parent-style-name="colspec" style:name="id1-3-2-4-11-2-4">
      <style:table-column-properties/>
    </style:style>
    <style:style style:family="table-column" style:parent-style-name="colspec" style:name="id1-3-2-4-11-2-5">
      <style:table-column-properties/>
    </style:style>
    <style:style style:family="table-column" style:parent-style-name="colspec" style:name="id1-3-2-4-11-2-6">
      <style:table-column-properties/>
    </style:style>
    <style:style style:family="table-column" style:parent-style-name="colspec" style:name="id1-3-2-4-11-2-7">
      <style:table-column-properties/>
    </style:style>
    <style:style style:family="table-column" style:parent-style-name="colspec" style:name="id1-3-2-4-11-2-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2-1">
      <style:table-column-properties/>
    </style:style>
    <style:style style:family="table-column" style:parent-style-name="colspec" style:name="id1-3-2-4-15-2-2">
      <style:table-column-properties/>
    </style:style>
    <style:style style:family="table-column" style:parent-style-name="colspec" style:name="id1-3-2-4-15-2-3">
      <style:table-column-properties/>
    </style:style>
    <style:style style:family="table-column" style:parent-style-name="colspec" style:name="id1-3-2-4-15-2-4">
      <style:table-column-properties/>
    </style:style>
    <style:style style:family="table-column" style:parent-style-name="colspec" style:name="id1-3-2-4-15-2-5">
      <style:table-column-properties/>
    </style:style>
    <style:style style:family="table-column" style:parent-style-name="colspec" style:name="id1-3-2-4-15-2-6">
      <style:table-column-properties/>
    </style:style>
    <text:list-style style:name="id1-3-2-4-15-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2-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2-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2-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2-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2-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2-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2-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2-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2-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2-7-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2-7-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2-7-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2-7-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2-7-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2-7-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2-7-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2-7-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2-7-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2-7-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2-7-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2-7-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2-7-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2-7-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2-7-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2-7-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2-7-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2-7-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2-7-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2-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2-7-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2-7-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2-7-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2-7-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2-7-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2-7-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2-7-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2-7-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2-7-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2-7-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2-7-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2-7-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2-7-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2-7-28-1-1">
      <text:list-level-style-number style:num-format="" style:num-prefix="28. " text:level="1" text:start-value="28">
        <style:list-level-properties text:min-label-width="10mm"/>
      </text:list-level-style-number>
      <text:list-level-style-number style:num-format="" style:num-prefix="28. " text:level="2">
        <style:list-level-properties text:min-label-width="10mm" text:space-before="10mm"/>
      </text:list-level-style-number>
    </text:list-style>
    <text:list-style style:name="id1-3-2-4-15-2-7-28-1-1-1">
      <text:list-level-style-number style:num-format="" style:num-prefix="28. " text:level="1" text:start-value="28">
        <style:list-level-properties text:min-label-width="10mm"/>
      </text:list-level-style-number>
      <text:list-level-style-number style:num-format="" style:num-prefix="28. " text:level="2">
        <style:list-level-properties text:min-label-width="10mm" text:space-before="10mm"/>
      </text:list-level-style-number>
    </text:list-style>
    <text:list-style style:name="id1-3-2-4-15-2-7-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2-7-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2-7-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2-7-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2-7-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2-7-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2-7-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2-7-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2-7-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2-7-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2-7-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2-7-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2-7-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2-7-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2-7-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2-7-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2-7-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2-7-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2-7-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2-7-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2-7-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2-7-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2-7-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2-7-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2-7-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2-7-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2-7-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2-7-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2-7-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5-2-7-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5-2-7-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5-2-7-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5-2-7-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5-2-7-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5-2-7-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5-2-7-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5-2-7-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5-2-7-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5-2-7-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5-2-7-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5-2-7-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5-2-7-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5-2-7-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5-2-7-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5-2-7-50-6-2">
      <text:list-level-style-bullet text:bullet-char="•" text:level="1">
        <style:list-level-properties text:min-label-width="10mm"/>
      </text:list-level-style-bullet>
    </text:list-style>
    <text:list-style style:name="id1-3-2-4-15-2-7-50-6-2-1">
      <text:list-level-style-bullet text:bullet-char="•" text:level="1">
        <style:list-level-properties text:min-label-width="10mm"/>
      </text:list-level-style-bullet>
    </text:list-style>
    <text:list-style style:name="id1-3-2-4-15-2-7-50-6-2-2">
      <text:list-level-style-bullet text:bullet-char="•" text:level="1">
        <style:list-level-properties text:min-label-width="10mm"/>
      </text:list-level-style-bullet>
    </text:list-style>
  </office:automatic-styles>
  <office:body>
    <office:text>
      <text:p text:style-name="new_page_staatscourant"/>
      <text:p text:style-name="single-kop-titel">Mandaatbesluit 2017 gemeente Zeewolde</text:p>
      <text:section text:name="regeling_id1-3-2" text:style-name="regeling">
        <text:section text:name="aanhef_id1-3-2-1" text:style-name="aanhef">
          <text:section text:name="preambule_id1-3-2-1-1" text:style-name="preambule">
            <text:p text:style-name="al">Burgemeester en wethouders, de Burgemeester van de gemeente Zeewolde, </text:p>
            <text:p text:style-name="al">ieder voor zover hun bevoegdheid betreft;</text:p>
            <text:p text:style-name="al">gelezen het voorstel van afdeling Ondersteuning d.d. 2 december 2016;</text:p>
            <text:p text:style-name="al">gelet op artikel 10:3 en 10:12 van de Algemene wet bestuursrecht, </text:p>
            <text:p text:style-name="al">gelet op de artikelen 160, 168, 171, 173, 232 en 233 van de Gemeentewet;</text:p>
            <text:p text:style-name="al">Besluiten</text:p>
            <text:list text:style-name="id1-3-2-1-1-7">
              <text:list-item text:style-override="id1-3-2-1-1-7-1">
                <text:number>I.</text:number>
                <text:p text:style-name="al"> het uitoefenen van de bevoegdheden, genoemd in het bij dit besluit behorende overzicht, met inbegrip van de ondertekening van stukken te mandateren aan de daarbij in de kolom 4 genoemde functionarissen;</text:p>
              </text:list-item>
              <text:list-item text:style-override="id1-3-2-1-1-7-2">
                <text:number>II.</text:number>
                <text:p text:style-name="al"> ten aanzien van de uitoefening van de bevoegdheden in mandaat of ondermandaat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vet">besluit</text:span>: een beslissing van een bestuursorgaan, inhoudende een publiekrechtelijke rechtshandeling;</text:p>
              </text:list-item>
              <text:list-item text:style-override="id1-3-2-2-1-3-2">
                <text:number>b.</text:number>
                <text:p text:style-name="al">
                <text:span text:style-name="nadrukvet">mandaat</text:span>: de bevoegdheid tot het nemen van besluiten in naam en onder verantwoordelijkheid van een bestuursorgaan;</text:p>
              </text:list-item>
              <text:list-item text:style-override="id1-3-2-2-1-3-3">
                <text:number>c.</text:number>
                <text:p text:style-name="al">
                <text:span text:style-name="nadrukvet">volmacht/machtiging: </text:span>de bevoegdheid tot het verrichten van privaatrechtelijke rechtshandelingen of andere handelingen namens de gemeente als rechtspersoon, in dit besluit en de bijbehorende lijst (bevoegdhedenregister) ook als mandaat aangeduid. </text:p>
              </text:list-item>
              <text:list-item text:style-override="id1-3-2-2-1-3-4">
                <text:number>d.</text:number>
                <text:p text:style-name="al">
                <text:span text:style-name="nadrukvet">ondermandaat</text:span>: een door een gemandateerde verleend mandaat;</text:p>
              </text:list-item>
              <text:list-item text:style-override="id1-3-2-2-1-3-5">
                <text:number>e.</text:number>
                <text:p text:style-name="al">
                <text:span text:style-name="nadrukvet">aangaan van overeenkomsten</text:span>: het aangaan van overeenkomsten, waaronder het opzeggen van overeenkomsten, het vorderen van ontbinding en nakoming en voorts alle bevoegdheden die daarmee samenhangen.</text:p>
              </text:list-item>
              <text:list-item text:style-override="id1-3-2-2-1-3-6">
                <text:number>f.</text:number>
                <text:p text:style-name="al">
                <text:span text:style-name="nadrukvet">bevoegdhedenregister</text:span>: de aan dit besluit gehechte lijst met mandaten, machtigingen en volmacht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Een bevoegdheid wordt formeel toebedeeld aan een functie en niet aan een persoon, tenzij het laatste wettelijk vereist is;</text:p>
              </text:list-item>
              <text:list-item text:style-override="id1-3-2-2-2-3">
                <text:number>2.</text:number>
                <text:p text:style-name="al">De mandaatgever blijft bevoegd om de gemandateerde per geval of in het algemeen instructies te geven ter zake van de uitoefening van de gemandateerde bevoegdheid;</text:p>
              </text:list-item>
              <text:list-item text:style-override="id1-3-2-2-2-4">
                <text:number>3.</text:number>
                <text:p text:style-name="al">De mandaatgever is te allen tijde bevoegd het mandaat te beëindigen, indien hij voortzetting daarvan niet langer wenselijk acht.</text:p>
              </text:list-item>
              <text:list-item text:style-override="id1-3-2-2-2-5">
                <text:number>4.</text:number>
                <text:p text:style-name="al">Een verleend mandaat omvat, onverminderd het bepaalde in lid 5 en 6 van dit artikel:</text:p>
                <text:list text:style-name="id1-3-2-2-2-5-3">
                  <text:list-item text:style-override="id1-3-2-2-2-5-3-1">
                    <text:number>•</text:number>
                    <text:p text:style-name="al">het nemen van besluiten in positieve of negatieve zin;</text:p>
                  </text:list-item>
                  <text:list-item text:style-override="id1-3-2-2-2-5-3-2">
                    <text:number>•</text:number>
                    <text:p text:style-name="al">het ondertekenen van besluiten;</text:p>
                  </text:list-item>
                  <text:list-item text:style-override="id1-3-2-2-2-5-3-3">
                    <text:number>•</text:number>
                    <text:p text:style-name="al">het nemen van alle voorbereidingsbesluiten en het verrichten van alle voorbereidingshandelingen;</text:p>
                  </text:list-item>
                  <text:list-item text:style-override="id1-3-2-2-2-5-3-4">
                    <text:number>•</text:number>
                    <text:p text:style-name="al">het intrekken van besluiten (niet in kader van bestuurlijke handhaving);</text:p>
                  </text:list-item>
                  <text:list-item text:style-override="id1-3-2-2-2-5-3-5">
                    <text:number>•</text:number>
                    <text:p text:style-name="al">het uitreiken van bewijs van ontvangst aanvragen etc.;</text:p>
                  </text:list-item>
                  <text:list-item text:style-override="id1-3-2-2-2-5-3-6">
                    <text:number>•</text:number>
                    <text:p text:style-name="al">het vaststellen van formulieren voor het indienen van aanvragen etc.;</text:p>
                  </text:list-item>
                  <text:list-item text:style-override="id1-3-2-2-2-5-3-7">
                    <text:number>•</text:number>
                    <text:p text:style-name="al">verdagen en/of uitstellen;</text:p>
                  </text:list-item>
                  <text:list-item text:style-override="id1-3-2-2-2-5-3-8">
                    <text:number>•</text:number>
                    <text:p text:style-name="al">verzoeken om aanvullende informatie;</text:p>
                  </text:list-item>
                  <text:list-item text:style-override="id1-3-2-2-2-5-3-9">
                    <text:number>•</text:number>
                    <text:p text:style-name="al">verzoeken tot kosteloze advisering aan derden</text:p>
                  </text:list-item>
                  <text:list-item text:style-override="id1-3-2-2-2-5-3-10">
                    <text:number>•</text:number>
                    <text:p text:style-name="al">het voeren van correspondentie, die direct te maken heeft met de opgedragen taken;</text:p>
                  </text:list-item>
                  <text:list-item text:style-override="id1-3-2-2-2-5-3-11">
                    <text:number>•</text:number>
                    <text:p text:style-name="al">het verstrekken van inlichtingen over vastgesteld beleid;</text:p>
                  </text:list-item>
                  <text:list-item text:style-override="id1-3-2-2-2-5-3-12">
                    <text:number>•</text:number>
                    <text:p text:style-name="al">het stellen van nadere voorwaarden;</text:p>
                  </text:list-item>
                  <text:list-item text:style-override="id1-3-2-2-2-5-3-13">
                    <text:number>•</text:number>
                    <text:p text:style-name="al">het toekennen van bedragen in termijnen;</text:p>
                  </text:list-item>
                  <text:list-item text:style-override="id1-3-2-2-2-5-3-14">
                    <text:number>•</text:number>
                    <text:p text:style-name="al">het toekennen van voorschotten;</text:p>
                  </text:list-item>
                  <text:list-item text:style-override="id1-3-2-2-2-5-3-15">
                    <text:number>•</text:number>
                    <text:p text:style-name="al">het uitvoeren van selectie en gunning conform het inkoopbeleid Meerinzicht;</text:p>
                  </text:list-item>
                  <text:list-item text:style-override="id1-3-2-2-2-5-3-16">
                    <text:number>•</text:number>
                    <text:p text:style-name="al">het bekend maken van besluiten/beschikkingen, daar waar de verplichting daartoe in de wetgeving is opgenomen;</text:p>
                  </text:list-item>
                  <text:list-item text:style-override="id1-3-2-2-2-5-3-17">
                    <text:number>•</text:number>
                    <text:p text:style-name="al">het toezenden van besluiten/beschikkingen aan instanties, daar waar de verplichting daartoe in de wetgeving is opgenomen;</text:p>
                  </text:list-item>
                  <text:list-item text:style-override="id1-3-2-2-2-5-3-18">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2-6">
                <text:number>5.</text:number>
                <text:p text:style-name="al">De bevoegdheid tot het verrichten van uitvoeringscorrespondentie en het verstrekken van informatie voor niet-gemandateerde bevoegdheden worden bij machtiging opgedragen aan alle ambtelijke functionarissen, voor zover een relatie hebbend met hun functie en geen nieuwe rechtsverhoudingen worden geschapen.</text:p>
              </text:list-item>
              <text:list-item text:style-override="id1-3-2-2-2-7">
                <text:number>6.</text:number>
                <text:p text:style-name="al">Het bepaalde in dit besluit is ook van toepassing op volmacht en machtiging.</text:p>
              </text:list-item>
            </text:list>
          </text:section>
          <text:section text:name="artikel_id1-3-2-2-3" text:style-name="artikel">
            <text:p text:style-name="artikel_kop_titel"><text:span text:style-name="artikel_kop_label">Artikel</text:span> <text:span text:style-name="artikel_kop_nr">3.</text:span> Bij het mandaat in acht te nemen voorschriften</text:p>
            <text:list text:style-name="id1-3-2-2-3-2">
              <text:list-item text:style-override="id1-3-2-2-3-2">
                <text:number>1.</text:number>
                <text:p text:style-name="al">De gemandateerde houdt bij het uitoefenen van de bevoegdheden de specifieke bepalingen als opgenomen in kolom 6 van het bij dit besluit behorend overzicht in acht;</text:p>
              </text:list-item>
              <text:list-item text:style-override="id1-3-2-2-3-3">
                <text:number>2.</text:number>
                <text:p text:style-name="al">Bij het nemen van besluiten op grond van mandaat dienen alle van toepassing zijnde wetten, voorschriften, verordeningen, raadsbesluiten, circulaires, aanwijzingen, richtlijnen, beleidsregels etc. in acht genomen te worden.</text:p>
              </text:list-item>
              <text:list-item text:style-override="id1-3-2-2-3-4">
                <text:number>3.</text:number>
                <text:p text:style-name="al">In het bijzonder dienen de bepalingen van de Algemene wet bestuursrecht in acht genomen te worden.</text:p>
              </text:list-item>
            </text:list>
          </text:section>
          <text:section text:name="artikel_id1-3-2-2-4" text:style-name="artikel">
            <text:p text:style-name="artikel_kop_titel"><text:span text:style-name="artikel_kop_label">Artikel</text:span> <text:span text:style-name="artikel_kop_nr">4.</text:span> Wanneer is het mandaat niet van toepassing</text:p>
            <text:list text:style-name="id1-3-2-2-4-2">
              <text:list-item text:style-override="id1-3-2-2-4-2">
                <text:number>1.</text:number>
                <text:p text:style-name="al">Het mandaat is niet van toepassing, indien:</text:p>
                <text:list text:style-name="id1-3-2-2-4-2-3">
                  <text:list-item text:style-override="id1-3-2-2-4-2-3-1">
                    <text:number>a.</text:number>
                    <text:p text:style-name="al">het besluit niet binnen het gegeven wetgevings- en/of beleidskader kan worden genomen dan wel bij het te nemen besluit van het gangbare of vastgestelde beleid wordt afgeweken. In dat geval legt de gemandateerde de zaak vooraf aan de betrokken portefeuillehouder voor. Indien deze zulks nodig acht, wordt de zaak ter verdere besluitvorming aan burgemeester en wethouders voorgelegd. Negatieve beslissingen, voor zover deze niet vallen binnen het bestaande beleid, worden aan burgemeester en wethouders voorgelegd;</text:p>
                  </text:list-item>
                  <text:list-item text:style-override="id1-3-2-2-4-2-3-2">
                    <text:number>b.</text:number>
                    <text:p text:style-name="al">het besluit niet leidt tot in de begroting geraamde uitgaven, met uitzondering van uitgaven die gedaan worden in het kader van een wettelijke verplichting waarbij een open-eind regeling van toepassing is;</text:p>
                  </text:list-item>
                  <text:list-item text:style-override="id1-3-2-2-4-2-3-3">
                    <text:number>c.</text:number>
                    <text:p text:style-name="al">het besluit leidt tot derving van inkomsten;</text:p>
                  </text:list-item>
                  <text:list-item text:style-override="id1-3-2-2-4-2-3-4">
                    <text:number>d.</text:number>
                    <text:p text:style-name="al">het besluit niet spoort met een voorgenomen verandering in geformuleerd beleid;</text:p>
                  </text:list-item>
                  <text:list-item text:style-override="id1-3-2-2-4-2-3-5">
                    <text:number>e.</text:number>
                    <text:p text:style-name="al">burgemeester en wethouders en/of de directie te kennen hebben gegeven dat zij besluitvorming door burgemeester en wethouders wenselijk achten;</text:p>
                  </text:list-item>
                  <text:list-item text:style-override="id1-3-2-2-4-2-3-6">
                    <text:number>f.</text:number>
                    <text:p text:style-name="al">het besluit een beslissing op een verzoek- / bezwaarschrift betreft, met uitzondering van het beslissen op bezwaar inzake gemeentelijke belastingen;</text:p>
                  </text:list-item>
                  <text:list-item text:style-override="id1-3-2-2-4-2-3-7">
                    <text:number>g.</text:number>
                    <text:p text:style-name="al">meerdere afdelingen over een te nemen besluit geheel of gedeeltelijk tegenstrijdige adviezen hebben uitgebracht.</text:p>
                  </text:list-item>
                </text:list>
              </text:list-item>
              <text:list-item text:style-override="id1-3-2-2-4-3">
                <text:number>2.</text:number>
                <text:p text:style-name="al">Voor zover het mandaat betrekking heeft op het gebied van de gemeentelijke belastingen vindt in de in het eerste lid genoemde gevallen eerst overleg plaats met de heffings- en/of invorderingsambtenaar.</text:p>
              </text:list-item>
            </text:list>
          </text:section>
          <text:section text:name="artikel_id1-3-2-2-5" text:style-name="artikel">
            <text:p text:style-name="artikel_kop_titel"><text:span text:style-name="artikel_kop_label">Artikel</text:span> <text:span text:style-name="artikel_kop_nr">5.</text:span> Plaatsvervanger</text:p>
            <text:list text:style-name="id1-3-2-2-5-2">
              <text:list-item text:style-override="id1-3-2-2-5-2">
                <text:number>1.</text:number>
                <text:p text:style-name="al">Ingeval van afwezigheid van functionarissen aan wie bij of krachtens dit besluit bevoegdheden in mandaat zijn verleend, worden deze bevoegdheden uitgeoefend door hun plaatsvervanger.</text:p>
              </text:list-item>
              <text:list-item text:style-override="id1-3-2-2-5-3">
                <text:number>2.</text:number>
                <text:p text:style-name="al">De plaatsvervanger wordt - voor zover het niet de aan de directie gemandateerde bevoegdheden betreft- aangewezen door het afdelingshoofd. De directie wordt van die aanwijzing schriftelijk in kennis gesteld.</text:p>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gemandateerde is bevoegd om de aan hem gemandateerde bevoegdheden geheel of gedeeltelijk onder te mandateren aan binnen zijn afdeling werkzame medewerkers, indien dit in kolom 5 van het bij dit besluit behorend overzicht is aangegeven.</text:p>
              </text:list-item>
              <text:list-item text:style-override="id1-3-2-2-6-3">
                <text:number>2.</text:number>
                <text:p text:style-name="al">Bij het ondermandateren van een bevoegdheid kunnen voorwaarden worden gesteld, die bij het uitoefenen van de ondergemandateerde bevoegdheden in acht genomen dienen te worden.</text:p>
              </text:list-item>
              <text:list-item text:style-override="id1-3-2-2-6-4">
                <text:number>3.</text:number>
                <text:p text:style-name="al">Bij het ondermandateren van bevoegdheden dient het daartoe strekkend besluit ter opberging naar het archief van de afdeling Facilitaire Diensten en digitalisering gezonden te worden.</text:p>
              </text:list-item>
            </text:list>
          </text:section>
          <text:section text:name="artikel_id1-3-2-2-7" text:style-name="artikel">
            <text:p text:style-name="artikel_kop_titel"><text:span text:style-name="artikel_kop_label">Artikel</text:span> <text:span text:style-name="artikel_kop_nr">7.</text:span> Overleg met andere afdelingen</text:p>
            <text:p text:style-name="al">Indien op grond van een bij mandaat te nemen besluit een andere afdeling belang heeft of de desbetreffende zaak het taakgebied van een andere afdeling raakt, legt degene die gerechtigd is de gemandateerde bevoegdheid uit te oefenen, de zaak vooraf voor aan die andere afdeling. Indien met die andere afdeling geen overeenstemming wordt bereikt, wordt de zaak eerst voorgelegd aan de directie.</text:p>
          </text:section>
          <text:section text:name="artikel_id1-3-2-2-8" text:style-name="artikel">
            <text:p text:style-name="artikel_kop_titel"><text:span text:style-name="artikel_kop_label">Artikel</text:span> <text:span text:style-name="artikel_kop_nr">8.</text:span> Redactie en ondertekening van bij mandaat genomen besluiten</text:p>
            <text:list text:style-name="id1-3-2-2-8-2">
              <text:list-item text:style-override="id1-3-2-2-8-2">
                <text:number>1.</text:number>
                <text:p text:style-name="al">In geval van uitoefening van bevoegdheden namens burgemeester en wethouders worden uitgaande stukken als volgt ondertekend: "namens burgemeester en wethouders", gevolgd door de handtekening van de gemandateerde, zijn of haar naam en functie.</text:p>
              </text:list-item>
              <text:list-item text:style-override="id1-3-2-2-8-3">
                <text:number>2.</text:number>
                <text:p text:style-name="al">In geval van uitoefening van bevoegdheden namens de burgemeester worden uitgaande stukken als volgt ondertekend: "namens de burgemeester", gevolgd door de handtekening van de gemandateerde, zijn of haar naam en functie.</text:p>
              </text:list-item>
              <text:list-item text:style-override="id1-3-2-2-8-4">
                <text:number>3.</text:number>
                <text:p text:style-name="al">In geval van uitoefening van bevoegdheden namens de heffings- en/of invorderingsambtenaar worden uitgaande stukken als volgt ondertekend: "namens de heffingsambtenaar en/of namens de invorderingsambtenaar", gevolgd door de handtekening van de gemandateerde, zijn of haar naam en functie.</text:p>
              </text:list-item>
            </text:list>
          </text:section>
          <text:section text:name="artikel_id1-3-2-2-9" text:style-name="artikel">
            <text:p text:style-name="artikel_kop_titel"><text:span text:style-name="artikel_kop_label">Artikel</text:span> <text:span text:style-name="artikel_kop_nr">9.</text:span> Besluitenlijst</text:p>
            <text:p text:style-name="al">Jaarlijks wordt per afdeling een lijst bijgehouden en gearchiveerd van de in mandaat genomen besluiten.</text:p>
          </text:section>
          <text:section text:name="artikel_id1-3-2-2-10" text:style-name="artikel">
            <text:p text:style-name="artikel_kop_titel"><text:span text:style-name="artikel_kop_label">Artikel</text:span> <text:span text:style-name="artikel_kop_nr">10.</text:span> Intrekking eerder mandaatbesluit</text:p>
            <text:p text:style-name="al">Het mandaatbesluit van 2010 en de daarbij behorende bevoegdhedenregister (mandaatlijst) worden ingetrokken op het moment van inwerkingtreding van dit besluit met bijbehorend overzicht.</text:p>
          </text:section>
          <text:section text:name="artikel_id1-3-2-2-11" text:style-name="artikel">
            <text:p text:style-name="artikel_kop_titel"><text:span text:style-name="artikel_kop_label">Artikel</text:span> <text:span text:style-name="artikel_kop_nr">11</text:span> Citeertitel van deze regeling en inwerkingtreding</text:p>
            <text:p text:style-name="al">Dit besluit kan worden aangehaald als Mandaatbesluit 2017 en treedt, samen met het daarbij behorend overzicht het ‘bevoegdhedenregister (mandaatlijst) 2017’, in werking op 6 februari 2017.</text:p>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Zeewolde op 10 januari 2017. </text:span>
          </text:p>
          </text:section>
          <text:section text:name="ondertekening_id1-3-2-3-2">
            <text:p><text:span text:style-name="deze">Zeewolde,</text:span></text:p>
          </text:section>
          <text:section text:name="ondertekening_id1-3-2-3-3">
            <text:p><text:span text:style-name="deze">Burgemeester en Wethouders voornoemd,</text:span></text:p>
          </text:section>
          <text:section text:name="ondertekening_id1-3-2-3-4">
            <text:p><text:span text:style-name="functie">de secretaris,</text:span></text:p>
            <text:p><text:span text:style-name="ondertekening_naam">
            <text:span text:style-name="voornaam">R.C. </text:span>
            <text:span text:style-name="achternaam">van Nunspeet</text:span>
          </text:span></text:p>
            <text:p><text:span text:style-name="functie">de burgemeester,</text:span></text:p>
            <text:p><text:span text:style-name="ondertekening_naam">
            <text:span text:style-name="voornaam">G.J. </text:span>
            <text:span text:style-name="achternaam">Gorter</text:span>
          </text:span></text:p>
            <text:p><text:span text:style-name="functie">De burgemeester,</text:span></text:p>
            <text:p><text:span text:style-name="ondertekening_naam">
            <text:span text:style-name="voornaam">G.J. </text:span>
            <text:span text:style-name="achternaam">Gorter</text:span>
          </text:span></text:p>
          </text:section>
        </text:section>
        <text:section text:name="bijlage_id1-3-2-4" text:style-name="bijlage">
          <text:p text:style-name="bijlage_top"/>
          <text:p text:style-name="hoofdstuk_kop"><text:span text:style-name="label"> Bevoegdhedengregister (Mandaatlijst) 2017 </text:span> <text:span text:style-name="nr"/> <text:span text:style-name="label"/> </text:p>
          <text:p text:style-name="al">Vastgesteld door het College van burgemeester en wethouders bij besluit van 10 januari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toegestaan</text:span>
                  </text:p>
                  </table:table-cell>
                  <table:table-cell table:style-name="entry" table:number-rows-spanned="1" table:number-columns-spanned="1">
                    <text:p text:style-name="table_al">
                    <text:span text:style-name="nadrukvet">Specifieke bepa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4-2-1"/>
              <table:table-column table:style-name="id1-3-2-4-4-2-2"/>
              <table:table-column table:style-name="id1-3-2-4-4-2-3"/>
              <table:table-column table:style-name="id1-3-2-4-4-2-4"/>
              <table:table-column table:style-name="id1-3-2-4-4-2-5"/>
              <table:table-column table:style-name="id1-3-2-4-4-2-6"/>
              <table:table-row table:style-name="row">
                <table:table-cell table:style-name="entry" table:number-rows-spanned="1" table:number-columns-spanned="1">
                  <text:list text:style-name="id1-3-2-4-4-2-7-1-1-1">
                    <text:list-item text:style-override="id1-3-2-4-4-2-7-1-1-1-1">
                      <text:number>1.</text:number>
                      <text:p text:style-name="table_al"> </text:p>
                    </text:list-item>
                  </text:list>
                </table:table-cell>
                <table:table-cell table:style-name="entry"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entry" table:number-rows-spanned="1" table:number-columns-spanned="1">
                  <text:p text:style-name="table_al">B&amp;W/</text:p>
                  <text:p text:style-name="table_al">Burgemeester/</text:p>
                  <text:p text:style-name="table_al">Heffings- en invorderings-ambtenaar</text:p>
                  <text:p text:style-name="table_al">  </text:p>
                </table:table-cell>
                <table:table-cell table:style-name="entry" table:number-rows-spanned="1" table:number-columns-spanned="1">
                  <text:p text:style-name="table_al">Directieleden/ </text:p>
                  <text:p text:style-name="table_al">Afdelingshoofden</text:p>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Correspondentie (de op het besluit betrekking hebbende brief) direct volgend op een college of burgemeesters-besluit valt hier buiten, tenzij bij dit besluit anders vermeld is, of de bevoegdheid tot het nemen van het besluit reeds op grond van deze mandaatlijst is gemandateerd.</text:p>
                  <text:p text:style-name="table_al">  </text:p>
                </table:table-cell>
              </table:table-row>
              <table:table-row table:style-name="row">
                <table:table-cell table:style-name="entry" table:number-rows-spanned="1" table:number-columns-spanned="1">
                  <text:list text:style-name="id1-3-2-4-4-2-7-2-1-1">
                    <text:list-item text:style-override="id1-3-2-4-4-2-7-2-1-1-1">
                      <text:number>2.</text:number>
                      <text:p text:style-name="table_al"> </text:p>
                    </text:list-item>
                  </text:list>
                </table:table-cell>
                <table:table-cell table:style-name="entry"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3-1-1">
                    <text:list-item text:style-override="id1-3-2-4-4-2-7-3-1-1-1">
                      <text:number>3.</text:number>
                      <text:p text:style-name="table_al"> </text:p>
                    </text:list-item>
                  </text:list>
                </table:table-cell>
                <table:table-cell table:style-name="entry" table:number-rows-spanned="1" table:number-columns-spanned="1">
                  <text:p text:style-name="table_al">Het uitnodigen voor vergaderingen (incl. agenda)</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ieleden/</text:p>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Na overleg met portefeuille­houder bij bestuurlijke overleggen</text:p>
                </table:table-cell>
              </table:table-row>
              <table:table-row table:style-name="row">
                <table:table-cell table:style-name="entry" table:number-rows-spanned="1" table:number-columns-spanned="1">
                  <text:list text:style-name="id1-3-2-4-4-2-7-4-1-1">
                    <text:list-item text:style-override="id1-3-2-4-4-2-7-4-1-1-1">
                      <text:number>4.</text:number>
                      <text:p text:style-name="table_al"> </text:p>
                    </text:list-item>
                  </text:list>
                </table:table-cell>
                <table:table-cell table:style-name="entry" table:number-rows-spanned="1" table:number-columns-spanned="1">
                  <text:p text:style-name="table_al">Het buiten behandeling stellen van een aanvraag ingevolge artikel 4:5 Awb of artikel 3.18 Wabo</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5-1-1">
                    <text:list-item text:style-override="id1-3-2-4-4-2-7-5-1-1-1">
                      <text:number>5.</text:number>
                      <text:p text:style-name="table_al"> </text:p>
                    </text:list-item>
                  </text:list>
                </table:table-cell>
                <table:table-cell table:style-name="entry" table:number-rows-spanned="1" table:number-columns-spanned="1">
                  <text:p text:style-name="table_al">Het afwijzen van een aanvraag onder verwijzing naar een eerdere afwijzende beslissing (artikel 4:6 Awb)</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6-1-1">
                    <text:list-item text:style-override="id1-3-2-4-4-2-7-6-1-1-1">
                      <text:number>6.</text:number>
                      <text:p text:style-name="table_al"> </text:p>
                    </text:list-item>
                  </text:list>
                </table:table-cell>
                <table:table-cell table:style-name="entry" table:number-rows-spanned="1" table:number-columns-spanned="1">
                  <text:p text:style-name="table_al">Het verlengen van de beslistermijn van een aanvraag (o.g.v. artikel 4:14 Awb, artikel 3.9 lid 2 Wabo of enig ander wettelijk voorschrif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7-1-1">
                    <text:list-item text:style-override="id1-3-2-4-4-2-7-7-1-1-1">
                      <text:number>7.</text:number>
                      <text:p text:style-name="table_al"> </text:p>
                    </text:list-item>
                  </text:list>
                </table:table-cell>
                <table:table-cell table:style-name="entry" table:number-rows-spanned="1" table:number-columns-spanned="1">
                  <text:p text:style-name="table_al">Het opschorten van de beslistermijn als bedoeld in artikel 4:15 Awb</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aan secretaris van Bezwaarschriftencommissie is hierbij ook mogelijk</text:p>
                </table:table-cell>
              </table:table-row>
              <table:table-row table:style-name="row">
                <table:table-cell table:style-name="entry" table:number-rows-spanned="1" table:number-columns-spanned="1">
                  <text:list text:style-name="id1-3-2-4-4-2-7-8-1-1">
                    <text:list-item text:style-override="id1-3-2-4-4-2-7-8-1-1-1">
                      <text:number>8.</text:number>
                      <text:p text:style-name="table_al"> </text:p>
                    </text:list-item>
                  </text:list>
                </table:table-cell>
                <table:table-cell table:style-name="entry" table:number-rows-spanned="1" table:number-columns-spanned="1">
                  <text:p text:style-name="table_al">Het verlengen van de termijn voor het beslissen op een bezwaarschrift (7:10 Awb)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aan Secretaris van Bezwaarschriften Bezwaarschriftencommissie is hierbij ook mogelijk</text:p>
                  <text:p text:style-name="table_al">  </text:p>
                </table:table-cell>
              </table:table-row>
              <table:table-row table:style-name="row">
                <table:table-cell table:style-name="entry" table:number-rows-spanned="1" table:number-columns-spanned="1">
                  <text:list text:style-name="id1-3-2-4-4-2-7-9-1-1">
                    <text:list-item text:style-override="id1-3-2-4-4-2-7-9-1-1-1">
                      <text:number>9.</text:number>
                      <text:p text:style-name="table_al"> </text:p>
                    </text:list-item>
                  </text:list>
                </table:table-cell>
                <table:table-cell table:style-name="entry"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Na beantwoording het werkveld juridische zaken informeren</text:p>
                </table:table-cell>
              </table:table-row>
              <table:table-row table:style-name="row">
                <table:table-cell table:style-name="entry" table:number-rows-spanned="1" table:number-columns-spanned="1">
                  <text:list text:style-name="id1-3-2-4-4-2-7-10-1-1">
                    <text:list-item text:style-override="id1-3-2-4-4-2-7-10-1-1-1">
                      <text:number>10.</text:number>
                      <text:p text:style-name="table_al"> </text:p>
                    </text:list-item>
                  </text:list>
                </table:table-cell>
                <table:table-cell table:style-name="entry" table:number-rows-spanned="1" table:number-columns-spanned="1">
                  <text:p text:style-name="table_al">Het vaststellen van de bestuurlijke geldschuld als bedoeld in artikel 4:86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11-1-1">
                    <text:list-item text:style-override="id1-3-2-4-4-2-7-11-1-1-1">
                      <text:number>11.</text:number>
                      <text:p text:style-name="table_al"> </text:p>
                    </text:list-item>
                  </text:list>
                </table:table-cell>
                <table:table-cell table:style-name="entry" table:number-rows-spanned="1" table:number-columns-spanned="1">
                  <text:p text:style-name="table_al">Het eventueel verlenen van voorschotten als bedoeld in artikel 4:95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12-1-1">
                    <text:list-item text:style-override="id1-3-2-4-4-2-7-12-1-1-1">
                      <text:number>12.</text:number>
                      <text:p text:style-name="table_al"> </text:p>
                    </text:list-item>
                  </text:list>
                </table:table-cell>
                <table:table-cell table:style-name="entry" table:number-rows-spanned="1" table:number-columns-spanned="1">
                  <text:p text:style-name="table_al">Het indienen van verweerschriften en daarmee samenhangende en begeleidende correspondentie, voor zover daarin het bestreden besluit wordt gehandhaaf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Na overleg met het werkveld Juridische Zaken</text:p>
                </table:table-cell>
              </table:table-row>
              <table:table-row table:style-name="row">
                <table:table-cell table:style-name="entry" table:number-rows-spanned="1" table:number-columns-spanned="1">
                  <text:list text:style-name="id1-3-2-4-4-2-7-13-1-1">
                    <text:list-item text:style-override="id1-3-2-4-4-2-7-13-1-1-1">
                      <text:number>13.</text:number>
                      <text:p text:style-name="table_al"> </text:p>
                    </text:list-item>
                  </text:list>
                </table:table-cell>
                <table:table-cell table:style-name="entry" table:number-rows-spanned="1" table:number-columns-spanned="1">
                  <text:p text:style-name="table_al">Het vertegenwoordigen van de gemeente bij alle buitengerechtelijke rechtshandelingen ter zake van door of ten behoeve van de gemeente te verrichten leveranties, diensten, grondoverdrachten</text:p>
                  <text:p text:style-name="table_al">huur van voertuigen, machines en andere bedrijfs­midd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ieleden/ </text:p>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Na overleg met het werkveld Juridische Zaken</text:p>
                </table:table-cell>
              </table:table-row>
              <table:table-row table:style-name="row">
                <table:table-cell table:style-name="entry" table:number-rows-spanned="1" table:number-columns-spanned="1">
                  <text:list text:style-name="id1-3-2-4-4-2-7-14-1-1">
                    <text:list-item text:style-override="id1-3-2-4-4-2-7-14-1-1-1">
                      <text:number>14.</text:number>
                      <text:p text:style-name="table_al"> </text:p>
                    </text:list-item>
                  </text:list>
                </table:table-cell>
                <table:table-cell table:style-name="entry" table:number-rows-spanned="1" table:number-columns-spanned="1">
                  <text:p text:style-name="table_al">Vertegenwoordigen van het college en/of de burge­meester in rechte bij de bestuursrechter</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ieleden/</text:p>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In overleg met het werkveld Juridische Zaken</text:p>
                </table:table-cell>
              </table:table-row>
              <table:table-row table:style-name="row">
                <table:table-cell table:style-name="entry" table:number-rows-spanned="1" table:number-columns-spanned="1">
                  <text:list text:style-name="id1-3-2-4-4-2-7-15-1-1">
                    <text:list-item text:style-override="id1-3-2-4-4-2-7-15-1-1-1">
                      <text:number>15.</text:number>
                      <text:p text:style-name="table_al"> </text:p>
                    </text:list-item>
                  </text:list>
                </table:table-cell>
                <table:table-cell table:style-name="entry"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de afdeling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Volgens de procesbeschrijving komen de Wob verzoeken binnen bij Juridische Zaken, als het verzoek voldoet aan de indieningsvereisten wordt het verzoek via Corsa overgeboekt op de betreffende afdeling </text:p>
                  <text:p text:style-name="table_al">De beantwoording van een Wob verzoek geschiedt in overleg met het werkveld Juridische Zaken </text:p>
                </table:table-cell>
              </table:table-row>
              <table:table-row table:style-name="row">
                <table:table-cell table:style-name="entry" table:number-rows-spanned="1" table:number-columns-spanned="1">
                  <text:list text:style-name="id1-3-2-4-4-2-7-16-1-1">
                    <text:list-item text:style-override="id1-3-2-4-4-2-7-16-1-1-1">
                      <text:number>16.</text:number>
                      <text:p text:style-name="table_al"> </text:p>
                    </text:list-item>
                  </text:list>
                </table:table-cell>
                <table:table-cell table:style-name="entry" table:number-rows-spanned="1" table:number-columns-spanned="1">
                  <text:p text:style-name="table_al">Het verstrekken van informatie van statistische aard en het meewerken aan enquêtes (zonder commerciële doelstelling) van bedrijven en overheidsinstellingen over niet beleidsgevoelige taken voor zover de medewerking de normale dienstverlening niet te boven gaa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17-1-1">
                    <text:list-item text:style-override="id1-3-2-4-4-2-7-17-1-1-1">
                      <text:number>17.</text:number>
                      <text:p text:style-name="table_al"> </text:p>
                    </text:list-item>
                  </text:list>
                </table:table-cell>
                <table:table-cell table:style-name="entry" table:number-rows-spanned="1" table:number-columns-spanned="1">
                  <text:p text:style-name="table_al">Het deelnemen aan c.q. begeleiden van externe onder­zoeksprojecten indien en voor zover passend bij de doel­stelling van de afdeling</text:p>
                </table:table-cell>
                <table:table-cell table:style-name="entry" table:number-rows-spanned="1" table:number-columns-spanned="1">
                  <text:p text:style-name="table_al">B&amp;W/</text:p>
                  <text:p text:style-name="table_al">Burgemeester</text:p>
                  <text:p text:style-name="table_al">  </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18-1-1">
                    <text:list-item text:style-override="id1-3-2-4-4-2-7-18-1-1-1">
                      <text:number>18.</text:number>
                      <text:p text:style-name="table_al"> </text:p>
                    </text:list-item>
                  </text:list>
                </table:table-cell>
                <table:table-cell table:style-name="entry" table:number-rows-spanned="1" table:number-columns-spanned="1">
                  <text:p text:style-name="table_al">Het verhuren en verpachten van gemeente-eigen­dommen en rechten - exclusief sportaccommodaties - voor de periode van maximaal één jaar</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ieleden/</text:p>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Na overleg met betrokken afdeling</text:p>
                </table:table-cell>
              </table:table-row>
              <table:table-row table:style-name="row">
                <table:table-cell table:style-name="entry" table:number-rows-spanned="1" table:number-columns-spanned="1">
                  <text:list text:style-name="id1-3-2-4-4-2-7-19-1-1">
                    <text:list-item text:style-override="id1-3-2-4-4-2-7-19-1-1-1">
                      <text:number>19.</text:number>
                      <text:p text:style-name="table_al"> </text:p>
                    </text:list-item>
                  </text:list>
                </table:table-cell>
                <table:table-cell table:style-name="entry" table:number-rows-spanned="1" table:number-columns-spanned="1">
                  <text:p text:style-name="table_al">Het doen van uitgaven in het kader van de repre­sentatie van de afd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 </text:p>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Maximaal € 250,-  per ge­beurtenis, in overleg met de budgethouder</text:p>
                </table:table-cell>
              </table:table-row>
              <table:table-row table:style-name="row">
                <table:table-cell table:style-name="entry" table:number-rows-spanned="1" table:number-columns-spanned="1">
                  <text:list text:style-name="id1-3-2-4-4-2-7-20-1-1">
                    <text:list-item text:style-override="id1-3-2-4-4-2-7-20-1-1-1">
                      <text:number>20.</text:number>
                      <text:p text:style-name="table_al"> </text:p>
                    </text:list-item>
                  </text:list>
                </table:table-cell>
                <table:table-cell table:style-name="entry" table:number-rows-spanned="1" table:number-columns-spanned="1">
                  <text:p text:style-name="table_al">Het beslissen omtrent dienstreizen van medewerk(st)ers af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Ondermandaat aan de teamleider is toegestaan </text:p>
                </table:table-cell>
              </table:table-row>
              <table:table-row table:style-name="row">
                <table:table-cell table:style-name="entry" table:number-rows-spanned="1" table:number-columns-spanned="1">
                  <text:list text:style-name="id1-3-2-4-4-2-7-21-1-1">
                    <text:list-item text:style-override="id1-3-2-4-4-2-7-21-1-1-1">
                      <text:number>21.</text:number>
                      <text:p text:style-name="table_al"> </text:p>
                    </text:list-item>
                  </text:list>
                </table:table-cell>
                <table:table-cell table:style-name="entry" table:number-rows-spanned="1" table:number-columns-spanned="1">
                  <text:p text:style-name="table_al">Het beslissen omtrent dienstreizen van afdelingshoofden, directieleden, collegeleden, medewerkers bestuurssecretariaten bovenformatieve (boventallige) medewerkers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en, bovenformatieve (boventallige) medewerkersen medewerkers</text:p>
                  <text:p text:style-name="table_al">bestuurssecretariaat </text:p>
                  <text:p text:style-name="table_al">  </text:p>
                  <text:p text:style-name="table_al">Afdelingshoofden Ondersteuning voor secretaris en collegeleden </text:p>
                </table:table-cell>
                <table:table-cell table:style-name="entry" table:number-rows-spanned="1" table:number-columns-spanned="1">
                  <text:p text:style-name="table_al">Ja</text:p>
                  <text:p text:style-name="table_al">  </text:p>
                </table:table-cell>
                <table:table-cell table:style-name="entry" table:number-rows-spanned="1" table:number-columns-spanned="1">
                  <text:p text:style-name="table_al">Ondermandaat is toegestaan voor zover het de bovenformatieve medewerkers betreft</text:p>
                </table:table-cell>
              </table:table-row>
              <table:table-row table:style-name="row">
                <table:table-cell table:style-name="entry" table:number-rows-spanned="1" table:number-columns-spanned="1">
                  <text:list text:style-name="id1-3-2-4-4-2-7-22-1-1">
                    <text:list-item text:style-override="id1-3-2-4-4-2-7-22-1-1-1">
                      <text:number>22.</text:number>
                      <text:p text:style-name="table_al"> </text:p>
                    </text:list-item>
                  </text:list>
                </table:table-cell>
                <table:table-cell table:style-name="entry" table:number-rows-spanned="1" table:number-columns-spanned="1">
                  <text:p text:style-name="table_al">Het aanstellen van en op verzoek eervol ontslag verlenen aan afdelingshoofden, medewerkers bestuurssecretariaat en het op verzoek eervol ontslag verlenen aan bovenformatieve medewerkers en de aan de bibliotheek gedetacheerde mede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de portefeuille­houder personeelszaken voor zover het de afdelingshoofden betreft</text:p>
                </table:table-cell>
              </table:table-row>
              <table:table-row table:style-name="row">
                <table:table-cell table:style-name="entry" table:number-rows-spanned="1" table:number-columns-spanned="1">
                  <text:list text:style-name="id1-3-2-4-4-2-7-23-1-1">
                    <text:list-item text:style-override="id1-3-2-4-4-2-7-23-1-1-1">
                      <text:number>23.</text:number>
                      <text:p text:style-name="table_al"> </text:p>
                    </text:list-item>
                  </text:list>
                </table:table-cell>
                <table:table-cell table:style-name="entry" table:number-rows-spanned="1" table:number-columns-spanned="1">
                  <text:p text:style-name="table_al">Het aanstellen van en op verzoek eervol ontslag verlenen aan alle niet leidinggevende medewerkers (m.u.v. de bovenformatieve mede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De directie na het besluit informeren</text:p>
                  <text:p text:style-name="table_al">  </text:p>
                  <text:p text:style-name="table_al">Aanstelling uitsluitend binnen de bestaande formatie en na overleg met Meerinzicht (Personeelszaken)</text:p>
                </table:table-cell>
              </table:table-row>
              <table:table-row table:style-name="row">
                <table:table-cell table:style-name="entry" table:number-rows-spanned="1" table:number-columns-spanned="1">
                  <text:list text:style-name="id1-3-2-4-4-2-7-24-1-1">
                    <text:list-item text:style-override="id1-3-2-4-4-2-7-24-1-1-1">
                      <text:number>24.</text:number>
                      <text:p text:style-name="table_al"> </text:p>
                    </text:list-item>
                  </text:list>
                </table:table-cell>
                <table:table-cell table:style-name="entry" table:number-rows-spanned="1" table:number-columns-spanned="1">
                  <text:p text:style-name="table_al">Het beslissen omtrent overwerk ter zake van goedgekeurde proj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Meerinzicht (Personeelszaken)</text:p>
                  <text:p text:style-name="table_al">  </text:p>
                </table:table-cell>
              </table:table-row>
              <table:table-row table:style-name="row">
                <table:table-cell table:style-name="entry" table:number-rows-spanned="1" table:number-columns-spanned="1">
                  <text:list text:style-name="id1-3-2-4-4-2-7-25-1-1">
                    <text:list-item text:style-override="id1-3-2-4-4-2-7-25-1-1-1">
                      <text:number>25.</text:number>
                      <text:p text:style-name="table_al"> </text:p>
                    </text:list-item>
                  </text:list>
                </table:table-cell>
                <table:table-cell table:style-name="entry" table:number-rows-spanned="1" table:number-columns-spanned="1">
                  <text:p text:style-name="table_al">Uitvoering geven aan beloningsbeleid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 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text:p>
                  <text:p text:style-name="table_al">Meerinzicht (Personeelszaken)</text:p>
                  <text:p text:style-name="table_al">  Afdelingshoofden tot een bedrag van € 50,- en voor zover het budget het toelaat </text:p>
                </table:table-cell>
              </table:table-row>
              <table:table-row table:style-name="row">
                <table:table-cell table:style-name="entry" table:number-rows-spanned="1" table:number-columns-spanned="1">
                  <text:list text:style-name="id1-3-2-4-4-2-7-26-1-1">
                    <text:list-item text:style-override="id1-3-2-4-4-2-7-26-1-1-1">
                      <text:number>26.</text:number>
                      <text:p text:style-name="table_al"> </text:p>
                    </text:list-item>
                  </text:list>
                </table:table-cell>
                <table:table-cell table:style-name="entry" table:number-rows-spanned="1" table:number-columns-spanned="1">
                  <text:p text:style-name="table_al">Uitvoering geven aan ziekteverzuimbeleid, opleidings- en ontwikkelbeleid</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 voor elkaar, afdelingshoofden, medewerkers bestuurssecretariaten en bovenformatieve medewerkers</text:p>
                  <text:p text:style-name="table_al">  </text:p>
                  <text:p text:style-name="table_al">Afdelingshoofden voor overige medewerkers</text:p>
                </table:table-cell>
                <table:table-cell table:style-name="entry" table:number-rows-spanned="1" table:number-columns-spanned="1">
                  <text:p text:style-name="table_al">Ja, </text:p>
                  <text:p text:style-name="table_al">met betrekking tot opleidings- en ontwikkelbeleid voor de boven-</text:p>
                  <text:p text:style-name="table_al">formatieve medewerkers en met betrekking tot het ziekte-verzuim voor de boven-formatieve medewerkers en de aan de bibliotheek gedetacheerde medewerkers</text:p>
                  <text:p text:style-name="table_al">  </text:p>
                </table:table-cell>
                <table:table-cell table:style-name="entry" table:number-rows-spanned="1" table:number-columns-spanned="1">
                  <text:p text:style-name="table_al">Voor zover passend in het Opleidingsplan</text:p>
                  <text:p text:style-name="table_al">  </text:p>
                  <text:p text:style-name="table_al">In overleg met Meerinzicht (personeelszaken) voor wat betreft de Arbeidsvoorwaardenregeling gemeente Zeewolde</text:p>
                  <text:p text:style-name="table_al">      </text:p>
                </table:table-cell>
              </table:table-row>
              <table:table-row table:style-name="row">
                <table:table-cell table:style-name="entry" table:number-rows-spanned="1" table:number-columns-spanned="1">
                  <text:list text:style-name="id1-3-2-4-4-2-7-27-1-1">
                    <text:list-item text:style-override="id1-3-2-4-4-2-7-27-1-1-1">
                      <text:number>27.</text:number>
                      <text:p text:style-name="table_al"> </text:p>
                    </text:list-item>
                  </text:list>
                </table:table-cell>
                <table:table-cell table:style-name="entry" table:number-rows-spanned="1" table:number-columns-spanned="1">
                  <text:p text:style-name="table_al">Uitvoering geven aan het herplaatsingska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28-1-1">
                    <text:list-item text:style-override="id1-3-2-4-4-2-7-28-1-1-1">
                      <text:number>28.</text:number>
                      <text:p text:style-name="table_al"> </text:p>
                    </text:list-item>
                  </text:list>
                </table:table-cell>
                <table:table-cell table:style-name="entry" table:number-rows-spanned="1" table:number-columns-spanned="1">
                  <text:p text:style-name="table_al">Het besluiten op aanvragen in het kader van de Verordening rechtspositie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 voor elkaar, afdelingshoofden, medewerkers bestuurssecretariaten en bovenformatieve medewerkers</text:p>
                  <text:p text:style-name="table_al">  </text:p>
                  <text:p text:style-name="table_al">Afdelingshoofden voor overige medewerkers</text:p>
                </table:table-cell>
                <table:table-cell table:style-name="entry" table:number-rows-spanned="1" table:number-columns-spanned="1">
                  <text:p text:style-name="table_al">Ja</text:p>
                </table:table-cell>
                <table:table-cell table:style-name="entry" table:number-rows-spanned="1" table:number-columns-spanned="1">
                  <text:p text:style-name="table_al">In overleg met Meerinzicht (personeelszaken)</text:p>
                  <text:p text:style-name="table_al">  </text:p>
                  <text:p text:style-name="table_al">Ondermandaat is toegestaan voor zover het de bovenformatieve medewerkers betreft</text:p>
                </table:table-cell>
              </table:table-row>
              <table:table-row table:style-name="row">
                <table:table-cell table:style-name="entry" table:number-rows-spanned="1" table:number-columns-spanned="1">
                  <text:list text:style-name="id1-3-2-4-4-2-7-29-1-1">
                    <text:list-item text:style-override="id1-3-2-4-4-2-7-29-1-1-1">
                      <text:number>29.</text:number>
                      <text:p text:style-name="table_al"> </text:p>
                    </text:list-item>
                  </text:list>
                </table:table-cell>
                <table:table-cell table:style-name="entry" table:number-rows-spanned="1" table:number-columns-spanned="1">
                  <text:p text:style-name="table_al">Het vaststellen van het beoordelingsformulier in geval van rechtspositionele gevolgen (als bedoeld in artikel 7, lid 9, Reglement personeelsbeoor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 voor afdelingshoofden en medewerkers bestuurssecretariaat </text:p>
                  <text:p text:style-name="table_al">  </text:p>
                  <text:p text:style-name="table_al">Afdelingshoofd voor overig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Meerinzicht (personeelszaken)</text:p>
                  <text:p text:style-name="table_al">bij negatieve rechtspositionele rechtsgevolgen vindt eerst overleg met de directie plaats</text:p>
                </table:table-cell>
              </table:table-row>
              <table:table-row table:style-name="row">
                <table:table-cell table:style-name="entry" table:number-rows-spanned="1" table:number-columns-spanned="1">
                  <text:list text:style-name="id1-3-2-4-4-2-7-30-1-1">
                    <text:list-item text:style-override="id1-3-2-4-4-2-7-30-1-1-1">
                      <text:number>30.</text:number>
                      <text:p text:style-name="table_al"> </text:p>
                    </text:list-item>
                  </text:list>
                </table:table-cell>
                <table:table-cell table:style-name="entry" table:number-rows-spanned="1" table:number-columns-spanned="1">
                  <text:p text:style-name="table_al">Het beslissen over attenties en faciliteiten met betrekking tot jubilea e.d. en andere heuglijke gebeurtenis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text:p>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Meerinzicht (personeelszaken)</text:p>
                </table:table-cell>
              </table:table-row>
              <table:table-row table:style-name="row">
                <table:table-cell table:style-name="entry" table:number-rows-spanned="1" table:number-columns-spanned="1">
                  <text:list text:style-name="id1-3-2-4-4-2-7-31-1-1">
                    <text:list-item text:style-override="id1-3-2-4-4-2-7-31-1-1-1">
                      <text:number>31.</text:number>
                      <text:p text:style-name="table_al"> </text:p>
                    </text:list-item>
                  </text:list>
                </table:table-cell>
                <table:table-cell table:style-name="entry"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32-1-1">
                    <text:list-item text:style-override="id1-3-2-4-4-2-7-32-1-1-1">
                      <text:number>32.</text:number>
                      <text:p text:style-name="table_al"> </text:p>
                    </text:list-item>
                  </text:list>
                </table:table-cell>
                <table:table-cell table:style-name="entry" table:number-rows-spanned="1" table:number-columns-spanned="1">
                  <text:p text:style-name="table_al">Het aangaan en sluiten van overeenkomsten (hieronder begrepen het aangaan van financiële verplichtingen, het ondertekenen en het ontbinden en opzeggen van de overeenkomsten en voor zover van toepassing het nemen van gunningsbesluiten) die de uitvoering van de begroting betreffen dan wel het sluiten van overeenkomsten waarvan de daaruit voor de gemeente voortvloeiende opbrengsten in de begroting zijn geraamd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1. Gemeentesecretaris (hoofdbudget- houder) 2. Afdelingshoofden (budgethouder)   </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toegestaan aan deelbudgethouders. De Algemene regeling budgethouders gemeente Zeewolde 2014 is hierbij van toepassing</text:p>
                </table:table-cell>
              </table:table-row>
              <table:table-row table:style-name="row">
                <table:table-cell table:style-name="entry" table:number-rows-spanned="1" table:number-columns-spanned="1">
                  <text:list text:style-name="id1-3-2-4-4-2-7-33-1-1">
                    <text:list-item text:style-override="id1-3-2-4-4-2-7-33-1-1-1">
                      <text:number>33.</text:number>
                      <text:p text:style-name="table_al"> </text:p>
                    </text:list-item>
                  </text:list>
                </table:table-cell>
                <table:table-cell table:style-name="entry" table:number-rows-spanned="1" table:number-columns-spanned="1">
                  <text:p text:style-name="table_al">Het beantwoorden van klachten over een afdelingshoof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text:p>
                </table:table-cell>
                <table:table-cell table:style-name="entry" table:number-rows-spanned="1" table:number-columns-spanned="1">
                  <text:p text:style-name="table_al">  </text:p>
                </table:table-cell>
                <table:table-cell table:style-name="entry" table:number-rows-spanned="1" table:number-columns-spanned="1">
                  <text:p text:style-name="table_al">Na beantwoording klachten­coördinator informeren</text:p>
                </table:table-cell>
              </table:table-row>
              <table:table-row table:style-name="row">
                <table:table-cell table:style-name="entry" table:number-rows-spanned="1" table:number-columns-spanned="1">
                  <text:list text:style-name="id1-3-2-4-4-2-7-34-1-1">
                    <text:list-item text:style-override="id1-3-2-4-4-2-7-34-1-1-1">
                      <text:number>34.</text:number>
                      <text:p text:style-name="table_al"> </text:p>
                    </text:list-item>
                  </text:list>
                </table:table-cell>
                <table:table-cell table:style-name="entry" table:number-rows-spanned="1" table:number-columns-spanned="1">
                  <text:p text:style-name="table_al">Het beantwoorden van klachten over een medewerk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Na beantwoording klachten­coördinator informeren</text:p>
                </table:table-cell>
              </table:table-row>
              <table:table-row table:style-name="row">
                <table:table-cell table:style-name="entry" table:number-rows-spanned="1" table:number-columns-spanned="1">
                  <text:list text:style-name="id1-3-2-4-4-2-7-35-1-1">
                    <text:list-item text:style-override="id1-3-2-4-4-2-7-35-1-1-1">
                      <text:number>35.</text:number>
                      <text:p text:style-name="table_al"> </text:p>
                    </text:list-item>
                  </text:list>
                </table:table-cell>
                <table:table-cell table:style-name="entry" table:number-rows-spanned="1" table:number-columns-spanned="1">
                  <text:p text:style-name="table_al">Het beantwoorden van klachten over een organisatieonderdeel (af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directie en na beantwoording klachten­coördinator informeren</text:p>
                </table:table-cell>
              </table:table-row>
              <table:table-row table:style-name="row">
                <table:table-cell table:style-name="entry" table:number-rows-spanned="1" table:number-columns-spanned="1">
                  <text:list text:style-name="id1-3-2-4-4-2-7-36-1-1">
                    <text:list-item text:style-override="id1-3-2-4-4-2-7-36-1-1-1">
                      <text:number>36.</text:number>
                      <text:p text:style-name="table_al"> </text:p>
                    </text:list-item>
                  </text:list>
                </table:table-cell>
                <table:table-cell table:style-name="entry" table:number-rows-spanned="1" table:number-columns-spanned="1">
                  <text:p text:style-name="table_al">Het nemen van beslissingen in het kader van de Wet bescherming persoonsgegevens (Wbp):</text:p>
                  <text:p text:style-name="table_al">- melden van geautomatiseerde verwerkingen aan CBP</text:p>
                  <text:p text:style-name="table_al">- het geven van inzage aan betrokkenen</text:p>
                  <text:p text:style-name="table_al">- correctie verwijdering en afscherming van persoonsgegevens</text:p>
                  <text:p text:style-name="table_al">- vaststelling van de identiteit van de verzoeker</text:p>
                  <text:p text:style-name="table_al">- kennis geven van de verbetering, aanvulling, verwijdering of afscherming aan derden aan wie gegevens waren verstrekt</text:p>
                  <text:p text:style-name="table_al">- verlangen van kosten voor een bericht als bedoeld in artikel 35 Wb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2-7-37-1-1">
                    <text:list-item text:style-override="id1-3-2-4-4-2-7-37-1-1-1">
                      <text:number>37.</text:number>
                      <text:p text:style-name="table_al"> </text:p>
                    </text:list-item>
                  </text:list>
                </table:table-cell>
                <table:table-cell table:style-name="entry" table:number-rows-spanned="1" table:number-columns-spanned="1">
                  <text:p text:style-name="table_al">Het beslissen op schadeverzoeken en/of aansprakelijkstellingen, zoals bedoeld in de notitie behandeling schadeverzoeken (dus m.u.v. planschadeclaim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medewerker verzekeringen Harderwijk, voor zover het de verzekeringsaspecten betreft en met het werkveld Juridische Zaken, voor wat betreft de juridische aspecten. </text:p>
                </table:table-cell>
              </table:table-row>
              <table:table-row table:style-name="row">
                <table:table-cell table:style-name="entry" table:number-rows-spanned="1" table:number-columns-spanned="1">
                  <text:list text:style-name="id1-3-2-4-4-2-7-38-1-1">
                    <text:list-item text:style-override="id1-3-2-4-4-2-7-38-1-1-1">
                      <text:number>38.</text:number>
                      <text:p text:style-name="table_al"> </text:p>
                    </text:list-item>
                  </text:list>
                </table:table-cell>
                <table:table-cell table:style-name="entry" table:number-rows-spanned="1" table:number-columns-spanned="1">
                  <text:p text:style-name="table_al">Het aansprakelijk stellen van derden in verband met aan gemeentelijke eigendommen toegebrachte 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Afstemming met werkveld Juridische Zaken en medewerker verzekeringen Harderwijk</text:p>
                </table:table-cell>
              </table:table-row>
              <table:table-row table:style-name="row">
                <table:table-cell table:style-name="entry" table:number-rows-spanned="1" table:number-columns-spanned="1">
                  <text:list text:style-name="id1-3-2-4-4-2-7-39-1-1">
                    <text:list-item text:style-override="id1-3-2-4-4-2-7-39-1-1-1">
                      <text:number>39.</text:number>
                      <text:p text:style-name="table_al"> </text:p>
                    </text:list-item>
                  </text:list>
                </table:table-cell>
                <table:table-cell table:style-name="entry" table:number-rows-spanned="1" table:number-columns-spanned="1">
                  <text:p text:style-name="table_al">Het versturen van ontvangstbevestigingen aan en het uitnodigen en afschrijven van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entry" table:number-rows-spanned="1" table:number-columns-spanned="1">
                  <text:list text:style-name="id1-3-2-4-4-2-7-40-1-1">
                    <text:list-item text:style-override="id1-3-2-4-4-2-7-40-1-1-1">
                      <text:number>40.</text:number>
                      <text:p text:style-name="table_al"> </text:p>
                    </text:list-item>
                  </text:list>
                </table:table-cell>
                <table:table-cell table:style-name="entry" table:number-rows-spanned="1" table:number-columns-spanned="1">
                  <text:p text:style-name="table_al">De administratieve afhandeling voor zover het gemeentepersoneel betreft van:</text:p>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statistiekopgav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entry" table:number-rows-spanned="1" table:number-columns-spanned="1">
                  <text:list text:style-name="id1-3-2-4-4-2-7-41-1-1">
                    <text:list-item text:style-override="id1-3-2-4-4-2-7-41-1-1-1">
                      <text:number>41.</text:number>
                      <text:p text:style-name="table_al"> </text:p>
                    </text:list-item>
                  </text:list>
                </table:table-cell>
                <table:table-cell table:style-name="entry" table:number-rows-spanned="1" table:number-columns-spanned="1">
                  <text:p text:style-name="table_al">Aangiftes ter zake van ABP en IZA</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entry" table:number-rows-spanned="1" table:number-columns-spanned="1">
                  <text:list text:style-name="id1-3-2-4-4-2-7-42-1-1">
                    <text:list-item text:style-override="id1-3-2-4-4-2-7-42-1-1-1">
                      <text:number>42.</text:number>
                      <text:p text:style-name="table_al"> </text:p>
                    </text:list-item>
                  </text:list>
                </table:table-cell>
                <table:table-cell table:style-name="entry" table:number-rows-spanned="1" table:number-columns-spanned="1">
                  <text:p text:style-name="table_al">Vernietigingsproces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 </text:p>
                  <text:p text:style-name="table_al">Afdelingshoofd Ondersteuning </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entry" table:number-rows-spanned="1" table:number-columns-spanned="1">
                  <text:list text:style-name="id1-3-2-4-4-2-7-43-1-1">
                    <text:list-item text:style-override="id1-3-2-4-4-2-7-43-1-1-1">
                      <text:number>43.</text:number>
                      <text:p text:style-name="table_al"> </text:p>
                    </text:list-item>
                  </text:list>
                </table:table-cell>
                <table:table-cell table:style-name="entry" table:number-rows-spanned="1" table:number-columns-spanned="1">
                  <text:p text:style-name="table_al">Het in ontvangst nemen, openen en toewijzen van post (art. 74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ieleden/ </text:p>
                  <text:p text:style-name="table_al">Afdelingshoofd 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entry" table:number-rows-spanned="1" table:number-columns-spanned="1">
                  <text:list text:style-name="id1-3-2-4-4-2-7-44-1-1">
                    <text:list-item text:style-override="id1-3-2-4-4-2-7-44-1-1-1">
                      <text:number>44.</text:number>
                      <text:p text:style-name="table_al"> </text:p>
                    </text:list-item>
                  </text:list>
                </table:table-cell>
                <table:table-cell table:style-name="entry"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 </text:p>
                  <text:p text:style-name="table_al">Afdelingshoofd 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 ondermandaat mag</text:p>
                  <text:p text:style-name="table_al">verlenen </text:p>
                </table:table-cell>
              </table:table-row>
              <table:table-row table:style-name="row">
                <table:table-cell table:style-name="entry" table:number-rows-spanned="1" table:number-columns-spanned="1">
                  <text:list text:style-name="id1-3-2-4-4-2-7-45-1-1">
                    <text:list-item text:style-override="id1-3-2-4-4-2-7-45-1-1-1">
                      <text:number>45.</text:number>
                      <text:p text:style-name="table_al"> </text:p>
                    </text:list-item>
                  </text:list>
                </table:table-cell>
                <table:table-cell table:style-name="entry" table:number-rows-spanned="1" table:number-columns-spanned="1">
                  <text:p text:style-name="table_al">Het uitlenen van dossiers a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dersteuning </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entry" table:number-rows-spanned="1" table:number-columns-spanned="1">
                  <text:list text:style-name="id1-3-2-4-4-2-7-46-1-1">
                    <text:list-item text:style-override="id1-3-2-4-4-2-7-46-1-1-1">
                      <text:number>46.</text:number>
                      <text:p text:style-name="table_al"> </text:p>
                    </text:list-item>
                  </text:list>
                </table:table-cell>
                <table:table-cell table:style-name="entry" table:number-rows-spanned="1" table:number-columns-spanned="1">
                  <text:p text:style-name="table_al">Vaststellen afspraken loopbaanbege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entry" table:number-rows-spanned="1" table:number-columns-spanned="1">
                  <text:list text:style-name="id1-3-2-4-4-2-7-47-1-1">
                    <text:list-item text:style-override="id1-3-2-4-4-2-7-47-1-1-1">
                      <text:number>47.</text:number>
                      <text:p text:style-name="table_al"> </text:p>
                    </text:list-item>
                  </text:list>
                </table:table-cell>
                <table:table-cell table:style-name="entry" table:number-rows-spanned="1" table:number-columns-spanned="1">
                  <text:p text:style-name="table_al">Uitvoeringszaken m.b.t. salarisadministratie (voorschotten, aanvragen loonopgaven, afdrachten, premies, etc.).</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entry" table:number-rows-spanned="1" table:number-columns-spanned="1">
                  <text:list text:style-name="id1-3-2-4-4-2-7-48-1-1">
                    <text:list-item text:style-override="id1-3-2-4-4-2-7-48-1-1-1">
                      <text:number>48.</text:number>
                      <text:p text:style-name="table_al"> </text:p>
                    </text:list-item>
                  </text:list>
                </table:table-cell>
                <table:table-cell table:style-name="entry" table:number-rows-spanned="1" table:number-columns-spanned="1">
                  <text:p text:style-name="table_al">Correspondentie m.b.t. ziekteverzuim, WIA aanvragen, etc.</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entry" table:number-rows-spanned="1" table:number-columns-spanned="1">
                  <text:list text:style-name="id1-3-2-4-4-2-7-49-1-1">
                    <text:list-item text:style-override="id1-3-2-4-4-2-7-49-1-1-1">
                      <text:number>49.</text:number>
                      <text:p text:style-name="table_al"> </text:p>
                    </text:list-item>
                  </text:list>
                </table:table-cell>
                <table:table-cell table:style-name="entry" table:number-rows-spanned="1" table:number-columns-spanned="1">
                  <text:p text:style-name="table_al">IB47 opgav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I. Afdeling publi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toegestaan</text:span>
                  </text:p>
                  </table:table-cell>
                  <table:table-cell table:style-name="entry" table:number-rows-spanned="1" table:number-columns-spanned="1">
                    <text:p text:style-name="table_al">
                    <text:span text:style-name="nadrukvet">Specifieke bepa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7-2-1"/>
              <table:table-column table:style-name="id1-3-2-4-7-2-2"/>
              <table:table-column table:style-name="id1-3-2-4-7-2-3"/>
              <table:table-column table:style-name="id1-3-2-4-7-2-4"/>
              <table:table-column table:style-name="id1-3-2-4-7-2-5"/>
              <table:table-column table:style-name="id1-3-2-4-7-2-6"/>
              <table:table-row table:style-name="row">
                <table:table-cell table:style-name="entry" table:number-rows-spanned="1" table:number-columns-spanned="1">
                  <text:list text:style-name="id1-3-2-4-7-2-7-1-1-1">
                    <text:list-item text:style-override="id1-3-2-4-7-2-7-1-1-1-1">
                      <text:number>1.</text:number>
                      <text:p text:style-name="table_al"> </text:p>
                    </text:list-item>
                  </text:list>
                </table:table-cell>
                <table:table-cell table:style-name="entry" table:number-rows-spanned="1" table:number-columns-spanned="1">
                  <text:p text:style-name="table_al">Het beslissen omtrent afgifte van de navolgende verklaringen:</text:p>
                  <text:p text:style-name="table_al">- attestatie de vita</text:p>
                  <text:p text:style-name="table_al">- verklaring ter legalisatie van een handtekening</text:p>
                  <text:p text:style-name="table_al">- verklaring van Nederlanderschap</text:p>
                  <text:p text:style-name="table_al">- afschrift uit de basisregistratie personen</text:p>
                  <text:p text:style-name="table_al">- verklaringen omtrent het gedrag (Wet Justitiële Documentatie)</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2-1-1">
                    <text:list-item text:style-override="id1-3-2-4-7-2-7-2-1-1-1">
                      <text:number>2.</text:number>
                      <text:p text:style-name="table_al"> </text:p>
                    </text:list-item>
                  </text:list>
                </table:table-cell>
                <table:table-cell table:style-name="entry" table:number-rows-spanned="1" table:number-columns-spanned="1">
                  <text:p text:style-name="table_al">Het beslissen op verzoeken om inlichtingen uit de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entry" table:number-rows-spanned="1" table:number-columns-spanned="1">
                  <text:list text:style-name="id1-3-2-4-7-2-7-3-1-1">
                    <text:list-item text:style-override="id1-3-2-4-7-2-7-3-1-1-1">
                      <text:number>3.</text:number>
                      <text:p text:style-name="table_al"> </text:p>
                    </text:list-item>
                  </text:list>
                </table:table-cell>
                <table:table-cell table:style-name="entry" table:number-rows-spanned="1" table:number-columns-spanned="1">
                  <text:p text:style-name="table_al">Het uitoefenen van de in de Wet basisregistratie personen (BRP) aan het college opgedragen taken, hieronder begrepen het af- en toewijzen van verzoeken tot opneming in de basi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entry" table:number-rows-spanned="1" table:number-columns-spanned="1">
                  <text:list text:style-name="id1-3-2-4-7-2-7-4-1-1">
                    <text:list-item text:style-override="id1-3-2-4-7-2-7-4-1-1-1">
                      <text:number>4.</text:number>
                      <text:p text:style-name="table_al"> </text:p>
                    </text:list-item>
                  </text:list>
                </table:table-cell>
                <table:table-cell table:style-name="entry" table:number-rows-spanned="1" table:number-columns-spanned="1">
                  <text:p text:style-name="table_al">Het toezenden van persoonslijsten ingevolge de Wet basisregistratie person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entry" table:number-rows-spanned="1" table:number-columns-spanned="1">
                  <text:list text:style-name="id1-3-2-4-7-2-7-5-1-1">
                    <text:list-item text:style-override="id1-3-2-4-7-2-7-5-1-1-1">
                      <text:number>5.</text:number>
                      <text:p text:style-name="table_al"> </text:p>
                    </text:list-item>
                  </text:list>
                </table:table-cell>
                <table:table-cell table:style-name="entry" table:number-rows-spanned="1" table:number-columns-spanned="1">
                  <text:p text:style-name="table_al">Het voeren van bestandsbeheer geautomatiseerde bevolkingsbesta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text:p>
                </table:table-cell>
                <table:table-cell table:style-name="entry"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entry" table:number-rows-spanned="1" table:number-columns-spanned="1">
                  <text:list text:style-name="id1-3-2-4-7-2-7-6-1-1">
                    <text:list-item text:style-override="id1-3-2-4-7-2-7-6-1-1-1">
                      <text:number>6.</text:number>
                      <text:p text:style-name="table_al"> </text:p>
                    </text:list-item>
                  </text:list>
                </table:table-cell>
                <table:table-cell table:style-name="entry" table:number-rows-spanned="1" table:number-columns-spanned="1">
                  <text:p text:style-name="table_al">Afgifte van een rijbewijs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7-1-1">
                    <text:list-item text:style-override="id1-3-2-4-7-2-7-7-1-1-1">
                      <text:number>7.</text:number>
                      <text:p text:style-name="table_al"> </text:p>
                    </text:list-item>
                  </text:list>
                </table:table-cell>
                <table:table-cell table:style-name="entry" table:number-rows-spanned="1" table:number-columns-spanned="1">
                  <text:p text:style-name="table_al">Afgifte, weigeren, wijzigen, inhouden en vervallen verklaren van reisdocumenten op grond van de Paspoort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8-1-1">
                    <text:list-item text:style-override="id1-3-2-4-7-2-7-8-1-1-1">
                      <text:number>8.</text:number>
                      <text:p text:style-name="table_al"> </text:p>
                    </text:list-item>
                  </text:list>
                </table:table-cell>
                <table:table-cell table:style-name="entry" table:number-rows-spanned="1" table:number-columns-spanned="1">
                  <text:p text:style-name="table_al">Het aanwijzen van ambtenaren die bevoegd zijn tot het verrichten van handelingen op grond van de Paspoortuitvoeringswet Nederland 2001.</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9-1-1">
                    <text:list-item text:style-override="id1-3-2-4-7-2-7-9-1-1-1">
                      <text:number>9.</text:number>
                      <text:p text:style-name="table_al"> </text:p>
                    </text:list-item>
                  </text:list>
                </table:table-cell>
                <table:table-cell table:style-name="entry" table:number-rows-spanned="1" table:number-columns-spanned="1">
                  <text:p text:style-name="table_al">Het aanwijzen van een beveiligingsfunctionaris rijbewijzen, zoals omschreven in Reglement Rijbewijzen artikel 128 lid 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10-1-1">
                    <text:list-item text:style-override="id1-3-2-4-7-2-7-10-1-1-1">
                      <text:number>10.</text:number>
                      <text:p text:style-name="table_al"> </text:p>
                    </text:list-item>
                  </text:list>
                </table:table-cell>
                <table:table-cell table:style-name="entry" table:number-rows-spanned="1" table:number-columns-spanned="1">
                  <text:p text:style-name="table_al">Het aanwijzen van een beveiligingsfunctionaris </text:p>
                  <text:p text:style-name="table_al">die belast is met het beheer van en het toezicht </text:p>
                  <text:p text:style-name="table_al">op de naleving van de beveiligingsprocedur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11-1-1">
                    <text:list-item text:style-override="id1-3-2-4-7-2-7-11-1-1-1">
                      <text:number>11.</text:number>
                      <text:p text:style-name="table_al"> </text:p>
                    </text:list-item>
                  </text:list>
                </table:table-cell>
                <table:table-cell table:style-name="entry" table:number-rows-spanned="1" table:number-columns-spanned="1">
                  <text:p text:style-name="table_al">Het behandelen van geschillenkwesties met be­trekking tot verhuizingen en afgifte van 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entry" table:number-rows-spanned="1" table:number-columns-spanned="1">
                  <text:list text:style-name="id1-3-2-4-7-2-7-12-1-1">
                    <text:list-item text:style-override="id1-3-2-4-7-2-7-12-1-1-1">
                      <text:number>12.</text:number>
                      <text:p text:style-name="table_al"> </text:p>
                    </text:list-item>
                  </text:list>
                </table:table-cell>
                <table:table-cell table:style-name="entry" table:number-rows-spanned="1" table:number-columns-spanned="1">
                  <text:p text:style-name="table_al">Benoemen buitengewoon ambtenaar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tekening vindt door B&amp;W plaats</text:p>
                </table:table-cell>
              </table:table-row>
              <table:table-row table:style-name="row">
                <table:table-cell table:style-name="entry" table:number-rows-spanned="1" table:number-columns-spanned="1">
                  <text:list text:style-name="id1-3-2-4-7-2-7-13-1-1">
                    <text:list-item text:style-override="id1-3-2-4-7-2-7-13-1-1-1">
                      <text:number>13.</text:number>
                      <text:p text:style-name="table_al"> </text:p>
                    </text:list-item>
                  </text:list>
                </table:table-cell>
                <table:table-cell table:style-name="entry" table:number-rows-spanned="1" table:number-columns-spanned="1">
                  <text:p text:style-name="table_al">Het uitoefenen van de in de Kieswet aan burgemeester en wethouders en de burgemeester opgedragen taken met betrekking tot de verkiezingen</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text:p>
                </table:table-cell>
                <table:table-cell table:style-name="entry" table:number-rows-spanned="1" table:number-columns-spanned="1">
                  <text:p text:style-name="table_al">Met uitzondering van:</text:p>
                  <text:p text:style-name="table_al">- vaststellen vergoeding voor­zitter en leden stembureaus en vergoeding stemlokalen </text:p>
                  <text:p text:style-name="table_al">- taken burgemeester als voorzitter hoofdstembureau en centraal stembureau</text:p>
                </table:table-cell>
              </table:table-row>
              <table:table-row table:style-name="row">
                <table:table-cell table:style-name="entry" table:number-rows-spanned="1" table:number-columns-spanned="1">
                  <text:list text:style-name="id1-3-2-4-7-2-7-14-1-1">
                    <text:list-item text:style-override="id1-3-2-4-7-2-7-14-1-1-1">
                      <text:number>14.</text:number>
                      <text:p text:style-name="table_al"> </text:p>
                    </text:list-item>
                  </text:list>
                </table:table-cell>
                <table:table-cell table:style-name="entry" table:number-rows-spanned="1" table:number-columns-spanned="1">
                  <text:p text:style-name="table_al">Besluiten en afgifte van stukken met betrekking tot de uitvoering Wet op de lijkbezorging en het voeren van de administratie van de algemene begraafplaat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15-1-1">
                    <text:list-item text:style-override="id1-3-2-4-7-2-7-15-1-1-1">
                      <text:number>15.</text:number>
                      <text:p text:style-name="table_al"> </text:p>
                    </text:list-item>
                  </text:list>
                </table:table-cell>
                <table:table-cell table:style-name="entry" table:number-rows-spanned="1" table:number-columns-spanned="1">
                  <text:p text:style-name="table_al">Opmaken van kennisgevingen van overlijden bestemd voor Inspecteur der registratie en successie (als bedoeld in KB 18-10-193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16-1-1">
                    <text:list-item text:style-override="id1-3-2-4-7-2-7-16-1-1-1">
                      <text:number>16.</text:number>
                      <text:p text:style-name="table_al"> </text:p>
                    </text:list-item>
                  </text:list>
                </table:table-cell>
                <table:table-cell table:style-name="entry" table:number-rows-spanned="1" table:number-columns-spanned="1">
                  <text:p text:style-name="table_al">Het beslissen op aanvragen om vergunning voor het plaatsen van grafzerken, grafbeplanting e.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17-1-1">
                    <text:list-item text:style-override="id1-3-2-4-7-2-7-17-1-1-1">
                      <text:number>17.</text:number>
                      <text:p text:style-name="table_al"> </text:p>
                    </text:list-item>
                  </text:list>
                </table:table-cell>
                <table:table-cell table:style-name="entry" table:number-rows-spanned="1" table:number-columns-spanned="1">
                  <text:p text:style-name="table_al">Het in rekening brengen van kosten voor riool­aansluiting, herstraatwerkzaamheden, verplaat­sing straatlantaarn, straatkolken e.d. ten behoeve van nieuw te bouwen woningen en bedrijven binnen de bebouwde kom op particuliere gro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18-1-1">
                    <text:list-item text:style-override="id1-3-2-4-7-2-7-18-1-1-1">
                      <text:number>18.</text:number>
                      <text:p text:style-name="table_al"> </text:p>
                    </text:list-item>
                  </text:list>
                </table:table-cell>
                <table:table-cell table:style-name="entry" table:number-rows-spanned="1" table:number-columns-spanned="1">
                  <text:p text:style-name="table_al">Het beslissen op aanvragen om vergunning voor een aansluiting op het gemeentelijk riool</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19-1-1">
                    <text:list-item text:style-override="id1-3-2-4-7-2-7-19-1-1-1">
                      <text:number>19.</text:number>
                      <text:p text:style-name="table_al"> </text:p>
                    </text:list-item>
                  </text:list>
                </table:table-cell>
                <table:table-cell table:style-name="entry" table:number-rows-spanned="1" table:number-columns-spanned="1">
                  <text:p text:style-name="table_al">Incidentele wijzigingen dagen en tijden ter inza­meling aanbiede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20-1-1">
                    <text:list-item text:style-override="id1-3-2-4-7-2-7-20-1-1-1">
                      <text:number>20.</text:number>
                      <text:p text:style-name="table_al"> </text:p>
                    </text:list-item>
                  </text:list>
                </table:table-cell>
                <table:table-cell table:style-name="entry" table:number-rows-spanned="1" table:number-columns-spanned="1">
                  <text:p text:style-name="table_al">Het beslissen op meldingen van uit- of oprit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21-1-1">
                    <text:list-item text:style-override="id1-3-2-4-7-2-7-21-1-1-1">
                      <text:number>21.</text:number>
                      <text:p text:style-name="table_al"> </text:p>
                    </text:list-item>
                  </text:list>
                </table:table-cell>
                <table:table-cell table:style-name="entry" table:number-rows-spanned="1" table:number-columns-spanned="1">
                  <text:p text:style-name="table_al">Doen van verzoeken om medewerking gevaarlijke en/of hinderlijke beplanting (op grond van APV) te snoeien, te beknotten, op te binden of te verwijder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stuursdwangaanschrijvingen uitgezonderd</text:p>
                </table:table-cell>
              </table:table-row>
              <table:table-row table:style-name="row">
                <table:table-cell table:style-name="entry" table:number-rows-spanned="1" table:number-columns-spanned="1">
                  <text:list text:style-name="id1-3-2-4-7-2-7-22-1-1">
                    <text:list-item text:style-override="id1-3-2-4-7-2-7-22-1-1-1">
                      <text:number>22.</text:number>
                      <text:p text:style-name="table_al"> </text:p>
                    </text:list-item>
                  </text:list>
                </table:table-cell>
                <table:table-cell table:style-name="entry" table:number-rows-spanned="1" table:number-columns-spanned="1">
                  <text:p text:style-name="table_al">Het beslissen op aanvragen van nutsbedrijven om toestemming voor het leggen en verleggen van kabels e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23-1-1">
                    <text:list-item text:style-override="id1-3-2-4-7-2-7-23-1-1-1">
                      <text:number>23.</text:number>
                      <text:p text:style-name="table_al"> </text:p>
                    </text:list-item>
                  </text:list>
                </table:table-cell>
                <table:table-cell table:style-name="entry" table:number-rows-spanned="1" table:number-columns-spanned="1">
                  <text:p text:style-name="table_al">Het beslissen op meldingen en het stellen van voorschriften, beperkingen en nadere regels als bedoeld in de artikelen 2, 3, 4 en 6 van de Telecommunicatieverordening Zeewolde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24-1-1">
                    <text:list-item text:style-override="id1-3-2-4-7-2-7-24-1-1-1">
                      <text:number>24.</text:number>
                      <text:p text:style-name="table_al"> </text:p>
                    </text:list-item>
                  </text:list>
                </table:table-cell>
                <table:table-cell table:style-name="entry" table:number-rows-spanned="1" table:number-columns-spanned="1">
                  <text:p text:style-name="table_al">Het beslissen op aanvragen om vergunning/ontheffing in de volgende gevallen op grond van de APV:</text:p>
                  <text:p text:style-name="table_al">- gebruik van wegen</text:p>
                  <text:p text:style-name="table_al">- gebruik van trottoirs e.d. ten behoeve van tijdelijke inritten of opslag van (bouw-) materialen</text:p>
                  <text:p text:style-name="table_al">- het houden van bijen</text:p>
                  <text:p text:style-name="table_al">- parkeren voertuigen autobedrijf e.d.</text:p>
                  <text:p text:style-name="table_al">- parkeren van grote voertuigen</text:p>
                  <text:p text:style-name="table_al">- aantasting groenvoorzieningen door voertuigen</text:p>
                  <text:p text:style-name="table_al">- kennisgeving van evenementen (elke verrichting van vermaak)</text:p>
                  <text:p text:style-name="table_al">- vuur</text:p>
                  <text:p text:style-name="table_al">- tijdelijke aankondigings- c.q. reclameborden</text:p>
                  <text:p text:style-name="table_al">- parkeren van reclamevoertuigen</text:p>
                  <text:p text:style-name="table_al">- inzameling van geld en goed, waaronder kleding­inzameling</text:p>
                  <text:p text:style-name="table_al">- standplaatsen; het hebben van voorwerpen op de openbare weg</text:p>
                  <text:p text:style-name="table_al">-laadpalen voor (deels) elektrisch aangedreven voertuigen; het hebben van voorwerpen op de openbare weg</text:p>
                  <text:p text:style-name="table_al">- geluidshinder</text:p>
                  <text:p text:style-name="table_al">- rommelmarkten, snuffelmarkten e.d.</text:p>
                  <text:p text:style-name="table_al">- de exploitatie van horeca, waaronder het sluitingsuur</text:p>
                  <text:p text:style-name="table_al">- gebruik van water</text:p>
                </table:table-cell>
                <table:table-cell table:style-name="entry" table:number-rows-spanned="1" table:number-columns-spanned="1">
                  <text:p text:style-name="table_al">      </text:p>
                  <text:p text:style-name="table_al">B&amp;W</text:p>
                  <text:p text:style-name="table_al">    </text:p>
                  <text:p text:style-name="table_al">B&amp;W</text:p>
                  <text:p text:style-name="table_al">B&amp;W</text:p>
                  <text:p text:style-name="table_al">B&amp;W</text:p>
                  <text:p text:style-name="table_al">B&amp;W</text:p>
                  <text:p text:style-name="table_al">B&amp;W</text:p>
                  <text:p text:style-name="table_al">  </text:p>
                  <text:p text:style-name="table_al">Burgemeester</text:p>
                  <text:p text:style-name="table_al">B&amp;W</text:p>
                  <text:p text:style-name="table_al">B&amp;W</text:p>
                  <text:p text:style-name="table_al">B&amp;W</text:p>
                  <text:p text:style-name="table_al">  </text:p>
                  <text:p text:style-name="table_al">B&amp;W</text:p>
                  <text:p text:style-name="table_al">  </text:p>
                  <text:p text:style-name="table_al">B&amp;W</text:p>
                  <text:p text:style-name="table_al">    </text:p>
                  <text:p text:style-name="table_al">B&amp;W</text:p>
                  <text:p text:style-name="table_al">B&amp;W</text:p>
                  <text:p text:style-name="table_al">Burgemeester</text:p>
                  <text:p text:style-name="table_al">  </text:p>
                  <text:p text:style-name="table_al">Burgemeester</text:p>
                  <text:p text:style-name="table_al">B&amp;W</text:p>
                </table:table-cell>
                <table:table-cell table:style-name="entry" table:number-rows-spanned="1" table:number-columns-spanned="1">
                  <text:p text:style-name="table_al">      </text:p>
                  <text:p text:style-name="table_al">Afdelingshoofd</text:p>
                  <text:p text:style-name="table_al">    </text:p>
                  <text:p text:style-name="table_al">Afdelingshoofd</text:p>
                  <text:p text:style-name="table_al">Afdelingshoofd</text:p>
                  <text:p text:style-name="table_al">Afdelingshoofd</text:p>
                  <text:p text:style-name="table_al">Afdelingshoofd</text:p>
                  <text:p text:style-name="table_al">Afdelingshoofd</text:p>
                  <text:p text:style-name="table_al">  </text:p>
                  <text:p text:style-name="table_al">Afdelingshoofd</text:p>
                  <text:p text:style-name="table_al">Af­delingshoofd</text:p>
                  <text:p text:style-name="table_al">Afdelingshoofd</text:p>
                  <text:p text:style-name="table_al">Afdelingshoofd</text:p>
                  <text:p text:style-name="table_al">  </text:p>
                  <text:p text:style-name="table_al">Afdelingshoofd</text:p>
                  <text:p text:style-name="table_al">  </text:p>
                  <text:p text:style-name="table_al">Afdelingshoofd</text:p>
                  <text:p text:style-name="table_al">    </text:p>
                  <text:p text:style-name="table_al">Afdelingshoofd</text:p>
                  <text:p text:style-name="table_al">Afdelingshoofd</text:p>
                  <text:p text:style-name="table_al">Afdelingshoofd</text:p>
                  <text:p text:style-name="table_al">  </text:p>
                  <text:p text:style-name="table_al">Afdelingshoofd</text:p>
                  <text:p text:style-name="table_al">Afdelingshoofd</text:p>
                </table:table-cell>
                <table:table-cell table:style-name="entry" table:number-rows-spanned="1" table:number-columns-spanned="1">
                  <text:p text:style-name="table_al">      </text:p>
                  <text:p text:style-name="table_al">Ja</text:p>
                  <text:p text:style-name="table_al">    </text:p>
                  <text:p text:style-name="table_al">Ja</text:p>
                  <text:p text:style-name="table_al">Ja</text:p>
                  <text:p text:style-name="table_al">Ja</text:p>
                  <text:p text:style-name="table_al">Ja</text:p>
                  <text:p text:style-name="table_al">Ja</text:p>
                  <text:p text:style-name="table_al">  </text:p>
                  <text:p text:style-name="table_al">Ja</text:p>
                  <text:p text:style-name="table_al">Ja</text:p>
                  <text:p text:style-name="table_al">Ja</text:p>
                  <text:p text:style-name="table_al">Ja</text:p>
                  <text:p text:style-name="table_al">  </text:p>
                  <text:p text:style-name="table_al">Ja</text:p>
                  <text:p text:style-name="table_al">  </text:p>
                  <text:p text:style-name="table_al">Ja</text:p>
                  <text:p text:style-name="table_al">    </text:p>
                  <text:p text:style-name="table_al">Ja</text:p>
                  <text:p text:style-name="table_al">Ja</text:p>
                  <text:p text:style-name="table_al">Ja</text:p>
                  <text:p text:style-name="table_al">  </text:p>
                  <text:p text:style-name="table_al">Ja</text:p>
                  <text:p text:style-name="table_al">Ja</text:p>
                </table:table-cell>
                <table:table-cell table:style-name="entry" table:number-rows-spanned="1" table:number-columns-spanned="1">
                  <text:p text:style-name="table_al">    </text:p>
                  <text:p text:style-name="table_al">Afstemming met afdeling Veiligheid</text:p>
                  <text:p text:style-name="table_al">      </text:p>
                  <text:p text:style-name="table_al">Bij het verlenen van het ondermandaat aan de medewerker geldt m.b.t. evenementen en exploitatie horeca als voorwaarde dat bij het negatief beslissen eerst overleg plaatsvindt met de portefeuillehouder</text:p>
                </table:table-cell>
              </table:table-row>
              <table:table-row table:style-name="row">
                <table:table-cell table:style-name="entry" table:number-rows-spanned="1" table:number-columns-spanned="1">
                  <text:list text:style-name="id1-3-2-4-7-2-7-25-1-1">
                    <text:list-item text:style-override="id1-3-2-4-7-2-7-25-1-1-1">
                      <text:number>25.</text:number>
                      <text:p text:style-name="table_al"> </text:p>
                    </text:list-item>
                  </text:list>
                </table:table-cell>
                <table:table-cell table:style-name="entry" table:number-rows-spanned="1" table:number-columns-spanned="1">
                  <text:p text:style-name="table_al">De bevoegdheid om een parkeerplaats bij een elektrische laadpaal volgens het daartoe geldende beleid aan te wijzen als een parkeerplaats voor alleen het opladen van elektrische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26-1-1">
                    <text:list-item text:style-override="id1-3-2-4-7-2-7-26-1-1-1">
                      <text:number>26.</text:number>
                      <text:p text:style-name="table_al"> </text:p>
                    </text:list-item>
                  </text:list>
                </table:table-cell>
                <table:table-cell table:style-name="entry" table:number-rows-spanned="1" table:number-columns-spanned="1">
                  <text:p text:style-name="table_al">Het beslissen over het tijdelijk afsluiten van wegen bij evenementen (art. 34 e.v. BAB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27-1-1">
                    <text:list-item text:style-override="id1-3-2-4-7-2-7-27-1-1-1">
                      <text:number>27.</text:number>
                      <text:p text:style-name="table_al"> </text:p>
                    </text:list-item>
                  </text:list>
                </table:table-cell>
                <table:table-cell table:style-name="entry" table:number-rows-spanned="1" table:number-columns-spanned="1">
                  <text:p text:style-name="table_al">Het beslissen op aanvragen om toestemming voor eenmalige transporten over gemeentewegen met voertuigen die de maximaal toegestane afmeting en/of lading overschrij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28-1-1">
                    <text:list-item text:style-override="id1-3-2-4-7-2-7-28-1-1-1">
                      <text:number>28.</text:number>
                      <text:p text:style-name="table_al"> </text:p>
                    </text:list-item>
                  </text:list>
                </table:table-cell>
                <table:table-cell table:style-name="entry" table:number-rows-spanned="1" table:number-columns-spanned="1">
                  <text:p text:style-name="table_al">Het nemen van maatregelen als bedoeld in artikel 87 Reglement Verkeersregels en Verkeerstekens 1990 (RVV) </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29-1-1">
                    <text:list-item text:style-override="id1-3-2-4-7-2-7-29-1-1-1">
                      <text:number>29.</text:number>
                      <text:p text:style-name="table_al"> </text:p>
                    </text:list-item>
                  </text:list>
                </table:table-cell>
                <table:table-cell table:style-name="entry" table:number-rows-spanned="1" table:number-columns-spanned="1">
                  <text:p text:style-name="table_al">Het beslissen op aanvragen om vrijstelling/ontheffing ingevolge de Winkeltijdenwet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30-1-1">
                    <text:list-item text:style-override="id1-3-2-4-7-2-7-30-1-1-1">
                      <text:number>30.</text:number>
                      <text:p text:style-name="table_al"> </text:p>
                    </text:list-item>
                  </text:list>
                </table:table-cell>
                <table:table-cell table:style-name="entry" table:number-rows-spanned="1" table:number-columns-spanned="1">
                  <text:p text:style-name="table_al">Het beslissen op aanvragen op grond van de Waren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31-1-1">
                    <text:list-item text:style-override="id1-3-2-4-7-2-7-31-1-1-1">
                      <text:number>31.</text:number>
                      <text:p text:style-name="table_al"> </text:p>
                    </text:list-item>
                  </text:list>
                </table:table-cell>
                <table:table-cell table:style-name="entry" table:number-rows-spanned="1" table:number-columns-spanned="1">
                  <text:p text:style-name="table_al">Het beslissen op aanvragen op grond van de Flora- en Fauna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32-1-1">
                    <text:list-item text:style-override="id1-3-2-4-7-2-7-32-1-1-1">
                      <text:number>32.</text:number>
                      <text:p text:style-name="table_al"> </text:p>
                    </text:list-item>
                  </text:list>
                </table:table-cell>
                <table:table-cell table:style-name="entry" table:number-rows-spanned="1" table:number-columns-spanned="1">
                  <text:p text:style-name="table_al">Het afgeven van verklaringen van geen bezwaar ter zake van de Luchtvaartwet (met uitzondering van bespuiten van landbouwgewas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33-1-1">
                    <text:list-item text:style-override="id1-3-2-4-7-2-7-33-1-1-1">
                      <text:number>33.</text:number>
                      <text:p text:style-name="table_al"> </text:p>
                    </text:list-item>
                  </text:list>
                </table:table-cell>
                <table:table-cell table:style-name="entry" table:number-rows-spanned="1" table:number-columns-spanned="1">
                  <text:p text:style-name="table_al">Het beslissen omtrent vaste en incidentele standplaatsen op de (week)markt c.q. plaatsing op de wachtlijs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34-1-1">
                    <text:list-item text:style-override="id1-3-2-4-7-2-7-34-1-1-1">
                      <text:number>34.</text:number>
                      <text:p text:style-name="table_al"> </text:p>
                    </text:list-item>
                  </text:list>
                </table:table-cell>
                <table:table-cell table:style-name="entry" table:number-rows-spanned="1" table:number-columns-spanned="1">
                  <text:p text:style-name="table_al">Het beslissen op aanvragen om een gehandicaptenpar­keerkaart (bestuurder en passagi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35-1-1">
                    <text:list-item text:style-override="id1-3-2-4-7-2-7-35-1-1-1">
                      <text:number>35.</text:number>
                      <text:p text:style-name="table_al"> </text:p>
                    </text:list-item>
                  </text:list>
                </table:table-cell>
                <table:table-cell table:style-name="entry" table:number-rows-spanned="1" table:number-columns-spanned="1">
                  <text:p text:style-name="table_al">Het beslissen op aanvragen om een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text:p>
                </table:table-cell>
                <table:table-cell table:style-name="entry" table:number-rows-spanned="1" table:number-columns-spanned="1">
                  <text:p text:style-name="table_al">In overleg met werkveld Beheer openbare ruimte (Afdeling publiek)</text:p>
                </table:table-cell>
              </table:table-row>
              <table:table-row table:style-name="row">
                <table:table-cell table:style-name="entry" table:number-rows-spanned="1" table:number-columns-spanned="1">
                  <text:list text:style-name="id1-3-2-4-7-2-7-36-1-1">
                    <text:list-item text:style-override="id1-3-2-4-7-2-7-36-1-1-1">
                      <text:number>36.</text:number>
                      <text:p text:style-name="table_al"> </text:p>
                    </text:list-item>
                  </text:list>
                </table:table-cell>
                <table:table-cell table:style-name="entry" table:number-rows-spanned="1" table:number-columns-spanned="1">
                  <text:p text:style-name="table_al">Het nemen van besluiten op basis va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37-1-1">
                    <text:list-item text:style-override="id1-3-2-4-7-2-7-37-1-1-1">
                      <text:number>37.</text:number>
                      <text:p text:style-name="table_al"> </text:p>
                    </text:list-item>
                  </text:list>
                </table:table-cell>
                <table:table-cell table:style-name="entry" table:number-rows-spanned="1" table:number-columns-spanned="1">
                  <text:p text:style-name="table_al">In ontvangst nemen van optieverklaringen en de bevestiging of weigering daarv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38-1-1">
                    <text:list-item text:style-override="id1-3-2-4-7-2-7-38-1-1-1">
                      <text:number>38.</text:number>
                      <text:p text:style-name="table_al"> </text:p>
                    </text:list-item>
                  </text:list>
                </table:table-cell>
                <table:table-cell table:style-name="entry" table:number-rows-spanned="1" table:number-columns-spanned="1">
                  <text:p text:style-name="table_al">In ontvangst nemen van naturalisatieverzoeken en het uitbrengen van advies daaromtrent aan de Immigratie- en Naturalisatiediens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39-1-1">
                    <text:list-item text:style-override="id1-3-2-4-7-2-7-39-1-1-1">
                      <text:number>39.</text:number>
                      <text:p text:style-name="table_al"> </text:p>
                    </text:list-item>
                  </text:list>
                </table:table-cell>
                <table:table-cell table:style-name="entry" table:number-rows-spanned="1" table:number-columns-spanned="1">
                  <text:p text:style-name="table_al">Het beslissen op aanvragen om:</text:p>
                  <text:p text:style-name="table_al">- vergunning of ontheffing ingevolge de Drank- en Horecawet</text:p>
                  <text:p text:style-name="table_al">- vergunning ingevolge de Wet op de kansspelen</text:p>
                </table:table-cell>
                <table:table-cell table:style-name="entry" table:number-rows-spanned="1" table:number-columns-spanned="1">
                  <text:p text:style-name="table_al">  </text:p>
                  <text:p text:style-name="table_al">Burgemeester</text:p>
                  <text:p text:style-name="table_al">  </text:p>
                  <text:p text:style-name="table_al">Burgemeester</text:p>
                </table:table-cell>
                <table:table-cell table:style-name="entry" table:number-rows-spanned="1" table:number-columns-spanned="1">
                  <text:p text:style-name="table_al">  </text:p>
                  <text:p text:style-name="table_al">Afdelingshoofd</text:p>
                  <text:p text:style-name="table_al">  </text:p>
                  <text:p text:style-name="table_al">Afdelingshoofd</text:p>
                </table:table-cell>
                <table:table-cell table:style-name="entry" table:number-rows-spanned="1" table:number-columns-spanned="1">
                  <text:p text:style-name="table_al">  </text:p>
                  <text:p text:style-name="table_al">Ja</text:p>
                  <text:p text:style-name="table_al">  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40-1-1">
                    <text:list-item text:style-override="id1-3-2-4-7-2-7-40-1-1-1">
                      <text:number>40.</text:number>
                      <text:p text:style-name="table_al"> </text:p>
                    </text:list-item>
                  </text:list>
                </table:table-cell>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Aanstellingsbesluit versturen na akkoord van de Regiopolitie.</text:p>
                </table:table-cell>
              </table:table-row>
              <table:table-row table:style-name="row">
                <table:table-cell table:style-name="entry" table:number-rows-spanned="1" table:number-columns-spanned="1">
                  <text:list text:style-name="id1-3-2-4-7-2-7-41-1-1">
                    <text:list-item text:style-override="id1-3-2-4-7-2-7-41-1-1-1">
                      <text:number>41.</text:number>
                      <text:p text:style-name="table_al"> </text:p>
                    </text:list-item>
                  </text:list>
                </table:table-cell>
                <table:table-cell table:style-name="entry" table:number-rows-spanned="1" table:number-columns-spanned="1">
                  <text:p text:style-name="table_al">Het beslissen op een verzoek om een vergunning voor tijdelijke verhuur op grond van artikel 15 van de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42-1-1">
                    <text:list-item text:style-override="id1-3-2-4-7-2-7-42-1-1-1">
                      <text:number>42.</text:number>
                      <text:p text:style-name="table_al"> </text:p>
                    </text:list-item>
                  </text:list>
                </table:table-cell>
                <table:table-cell table:style-name="entry" table:number-rows-spanned="1" table:number-columns-spanned="1">
                  <text:p text:style-name="table_al">Het beslissen op een aanvraag voor een starterslening op grond van de Verordening VROM Starterslening Zeewold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43-1-1">
                    <text:list-item text:style-override="id1-3-2-4-7-2-7-43-1-1-1">
                      <text:number>43.</text:number>
                      <text:p text:style-name="table_al"> </text:p>
                    </text:list-item>
                  </text:list>
                </table:table-cell>
                <table:table-cell table:style-name="entry" table:number-rows-spanned="1" table:number-columns-spanned="1">
                  <text:p text:style-name="table_al">Het beslissen op een aanvraag voor een duurzaamheidslening op grond van de Verordening Duurzaamheidslening gemeente Zeewolde 201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44-1-1">
                    <text:list-item text:style-override="id1-3-2-4-7-2-7-44-1-1-1">
                      <text:number>44.</text:number>
                      <text:p text:style-name="table_al"> </text:p>
                    </text:list-item>
                  </text:list>
                </table:table-cell>
                <table:table-cell table:style-name="entry" table:number-rows-spanned="1" table:number-columns-spanned="1">
                  <text:p text:style-name="table_al">Het verlenen van toestemming voor het laden en lossen van vuurwerk (hoofdstuk 7.5., aanvullend voorschrift 7.5.11 bepaling CV1 (1) van het AD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45-1-1">
                    <text:list-item text:style-override="id1-3-2-4-7-2-7-45-1-1-1">
                      <text:number>45.</text:number>
                      <text:p text:style-name="table_al"> </text:p>
                    </text:list-item>
                  </text:list>
                </table:table-cell>
                <table:table-cell table:style-name="entry" table:number-rows-spanned="1" table:number-columns-spanned="1">
                  <text:p text:style-name="table_al">Het doen van aangifte bij de politie in geval van bij de gemeente veroorzaakte schad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46-1-1">
                    <text:list-item text:style-override="id1-3-2-4-7-2-7-46-1-1-1">
                      <text:number>46.</text:number>
                      <text:p text:style-name="table_al"> </text:p>
                    </text:list-item>
                  </text:list>
                </table:table-cell>
                <table:table-cell table:style-name="entry" table:number-rows-spanned="1" table:number-columns-spanned="1">
                  <text:p text:style-name="table_al">Het besluiten op aanvragen om vergunning op grond van de 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2-7-47-1-1">
                    <text:list-item text:style-override="id1-3-2-4-7-2-7-47-1-1-1">
                      <text:number>47.</text:number>
                      <text:p text:style-name="table_al"/>
                    </text:list-item>
                  </text:list>
                </table:table-cell>
                <table:table-cell table:style-name="entry" table:number-rows-spanned="1" table:number-columns-spanned="1">
                  <text:p text:style-name="table_al">Het afhandelen van KLIC-m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II. Afdeling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toegestaan</text:span>
                  </text:p>
                  </table:table-cell>
                  <table:table-cell table:style-name="entry" table:number-rows-spanned="1" table:number-columns-spanned="1">
                    <text:p text:style-name="table_al">
                    <text:span text:style-name="nadrukvet">Specifieke bepa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9-2-1"/>
              <table:table-column table:style-name="id1-3-2-4-9-2-2"/>
              <table:table-column table:style-name="id1-3-2-4-9-2-3"/>
              <table:table-column table:style-name="id1-3-2-4-9-2-4"/>
              <table:table-column table:style-name="id1-3-2-4-9-2-5"/>
              <table:table-column table:style-name="id1-3-2-4-9-2-6"/>
              <table:table-row table:style-name="row">
                <table:table-cell table:style-name="entry" table:number-rows-spanned="1" table:number-columns-spanned="1">
                  <text:list text:style-name="id1-3-2-4-9-2-7-1-1-1">
                    <text:list-item text:style-override="id1-3-2-4-9-2-7-1-1-1-1">
                      <text:number>1.</text:number>
                      <text:p text:style-name="table_al"> </text:p>
                    </text:list-item>
                  </text:list>
                </table:table-cell>
                <table:table-cell table:style-name="entry" table:number-rows-spanned="1" table:number-columns-spanned="1">
                  <text:p text:style-name="table_al">Het op verzoek van de aanvrager overdragen van de bouw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1-1">
                    <text:list-item text:style-override="id1-3-2-4-9-2-7-2-1-1-1">
                      <text:number>2.</text:number>
                      <text:p text:style-name="table_al"> </text:p>
                    </text:list-item>
                  </text:list>
                </table:table-cell>
                <table:table-cell table:style-name="entry" table:number-rows-spanned="1" table:number-columns-spanned="1">
                  <text:p text:style-name="table_al">Het bekendmaken van het voornemen tot het opleggen dan wel toepassen van een last onder dwangsom of een last onder bestuursdwang, het besluiten tot het opleggen van een last onder dwangsom of een last onder bestuursdwang, in het geval van het overtreden van voorschriften van de Wet Ruimtelijke Ordening, het bestemmingsplan, de Woningwet, Bouwbesluit, Bouwverordening, Wet algemene bepalingen omgevingsrecht (Wabo) , voorschriften van vergunningen en Algemene Maatregelen van Bestuur in het kader van de Wet Milieubeheer, APV, de bijzondere wetten, de Wet kinderopvang en kwaliteitseisen peuterspeelzalen en alle op voornoemde wetten en regelgeving gebaseerde regelgeving en beleidsregels, alsmede het intrekken van een last onder dwangsom of een last onder bestuursdwang.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bij het besluiten tot het opleggen van een last onder dwangsom of last onder bestuursdwang dient vooraf de portefeuillehouder geïnformeerd te worden</text:p>
                </table:table-cell>
              </table:table-row>
              <table:table-row table:style-name="row">
                <table:table-cell table:style-name="entry" table:number-rows-spanned="1" table:number-columns-spanned="1">
                  <text:list text:style-name="id1-3-2-4-9-2-7-3-1-1">
                    <text:list-item text:style-override="id1-3-2-4-9-2-7-3-1-1-1">
                      <text:number>3.</text:number>
                      <text:p text:style-name="table_al"> </text:p>
                    </text:list-item>
                  </text:list>
                </table:table-cell>
                <table:table-cell table:style-name="entry" table:number-rows-spanned="1" table:number-columns-spanned="1">
                  <text:p text:style-name="table_al">Het invorderen van verbeurde dwangsommen of de kosten van bestuursdwang (het vaststellen van de overtreding, de hoogte van de dwangsom of de hoogte van de kosten van bestuursdwang) op basis van het "oude recht" (voor inwerkingtreding van de vierde tranche Awb)</text:p>
                  <text:p text:style-name="table_al">  </text:p>
                  <text:p text:style-name="table_al">Het (al dan niet op verzoek) vaststellen van de invorderingsbeschikking (artikel 5:37 Awb) en het vaststellen van de kostenverhaal- of betalingsbeschikking (artikel 5:25 lid 6)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4-1-1">
                    <text:list-item text:style-override="id1-3-2-4-9-2-7-4-1-1-1">
                      <text:number>4.</text:number>
                      <text:p text:style-name="table_al"> </text:p>
                    </text:list-item>
                  </text:list>
                </table:table-cell>
                <table:table-cell table:style-name="entry" table:number-rows-spanned="1" table:number-columns-spanned="1">
                  <text:p text:style-name="table_al">Het nemen van een besluit op een handhavingsverzoek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5-1-1">
                    <text:list-item text:style-override="id1-3-2-4-9-2-7-5-1-1-1">
                      <text:number>5.</text:number>
                      <text:p text:style-name="table_al"> </text:p>
                    </text:list-item>
                  </text:list>
                </table:table-cell>
                <table:table-cell table:style-name="entry" table:number-rows-spanned="1" table:number-columns-spanned="1">
                  <text:p text:style-name="table_al">Het op verzoek van de overtreder opheffen van een last onder dwangsom, het opschorten van de looptijd ervan voor een bepaalde termijn of het verminderen van de dwangsom in artikel 5:34 Awb gestelde gevallen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6-1-1">
                    <text:list-item text:style-override="id1-3-2-4-9-2-7-6-1-1-1">
                      <text:number>6.</text:number>
                      <text:p text:style-name="table_al"> </text:p>
                    </text:list-item>
                  </text:list>
                </table:table-cell>
                <table:table-cell table:style-name="entry" table:number-rows-spanned="1" table:number-columns-spanned="1">
                  <text:p text:style-name="table_al">Het op verzoek vaststellen van de toepassingsbeschikking als bedoeld in artikel 5:31a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7-1-1">
                    <text:list-item text:style-override="id1-3-2-4-9-2-7-7-1-1-1">
                      <text:number>7.</text:number>
                      <text:p text:style-name="table_al"> </text:p>
                    </text:list-item>
                  </text:list>
                </table:table-cell>
                <table:table-cell table:style-name="entry" table:number-rows-spanned="1" table:number-columns-spanned="1">
                  <text:p text:style-name="table_al">Het verlenen van ontheffing als bedoeld in artikel 2.5.30, lid 4, van de Bouwverordening, 12e wijziging ("ontheffing parkeergeleg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8-1-1">
                    <text:list-item text:style-override="id1-3-2-4-9-2-7-8-1-1-1">
                      <text:number>8.</text:number>
                      <text:p text:style-name="table_al"> </text:p>
                    </text:list-item>
                  </text:list>
                </table:table-cell>
                <table:table-cell table:style-name="entry" table:number-rows-spanned="1" table:number-columns-spanned="1">
                  <text:p text:style-name="table_al">Het nemen van besluiten tot het stilleggen van bouwwerkzaamheden als bedoeld in de Woningwet zo nodig met het opleggen van een dwangsom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9-1-1">
                    <text:list-item text:style-override="id1-3-2-4-9-2-7-9-1-1-1">
                      <text:number>9.</text:number>
                      <text:p text:style-name="table_al"> </text:p>
                    </text:list-item>
                  </text:list>
                </table:table-cell>
                <table:table-cell table:style-name="entry" table:number-rows-spanned="1" table:number-columns-spanned="1">
                  <text:p text:style-name="table_al">Het goed- of afkeuren van constructieberekeningen die betrekking hebben op nog te verlenen of verleende omgevingsvergunningen en het voeren van correspon­dentie hierov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0-1-1">
                    <text:list-item text:style-override="id1-3-2-4-9-2-7-10-1-1-1">
                      <text:number>10.</text:number>
                      <text:p text:style-name="table_al"> </text:p>
                    </text:list-item>
                  </text:list>
                </table:table-cell>
                <table:table-cell table:style-name="entry" table:number-rows-spanned="1" table:number-columns-spanned="1">
                  <text:p text:style-name="table_al">Het beslissen op aanvragen om een bijdrage in het kader van de regeling Duurzaam Bouw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1-1-1">
                    <text:list-item text:style-override="id1-3-2-4-9-2-7-11-1-1-1">
                      <text:number>11.</text:number>
                      <text:p text:style-name="table_al"> </text:p>
                    </text:list-item>
                  </text:list>
                </table:table-cell>
                <table:table-cell table:style-name="entry" table:number-rows-spanned="1" table:number-columns-spanned="1">
                  <text:p text:style-name="table_al">Het afgeven van een bewijs van ontvangst van een sloopmelding als bedoeld in artikel 1.28 van het Bouwbesluit 2012 en het opleggen van nadere voorwaarden op grond van artikel 1.29 van het Bouwbesluit 2012 alsmede het wijzigen van deze voorwaarden op grond van artikel 1.30 van het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2-1-1">
                    <text:list-item text:style-override="id1-3-2-4-9-2-7-12-1-1-1">
                      <text:number>12.</text:number>
                      <text:p text:style-name="table_al"> </text:p>
                    </text:list-item>
                  </text:list>
                </table:table-cell>
                <table:table-cell table:style-name="entry" table:number-rows-spanned="1" table:number-columns-spanned="1">
                  <text:p text:style-name="table_al">Het doen van het verzoek als bedoeld in artikel 1.33 lid 4 van het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3-1-1">
                    <text:list-item text:style-override="id1-3-2-4-9-2-7-13-1-1-1">
                      <text:number>13.</text:number>
                      <text:p text:style-name="table_al"> </text:p>
                    </text:list-item>
                  </text:list>
                </table:table-cell>
                <table:table-cell table:style-name="entry" table:number-rows-spanned="1" table:number-columns-spanned="1">
                  <text:p text:style-name="table_al">Het stilleggen van sloop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4-1-1">
                    <text:list-item text:style-override="id1-3-2-4-9-2-7-14-1-1-1">
                      <text:number>14.</text:number>
                      <text:p text:style-name="table_al"> </text:p>
                    </text:list-item>
                  </text:list>
                </table:table-cell>
                <table:table-cell table:style-name="entry" table:number-rows-spanned="1" table:number-columns-spanned="1">
                  <text:p text:style-name="table_al">Gedoogplicht aanduidingen ten algemenen nutt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5-1-1">
                    <text:list-item text:style-override="id1-3-2-4-9-2-7-15-1-1-1">
                      <text:number>15.</text:number>
                      <text:p text:style-name="table_al"> </text:p>
                    </text:list-item>
                  </text:list>
                </table:table-cell>
                <table:table-cell table:style-name="entry" table:number-rows-spanned="1" table:number-columns-spanned="1">
                  <text:p text:style-name="table_al">Het toekennen en intrekken van huisnummer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6-1-1">
                    <text:list-item text:style-override="id1-3-2-4-9-2-7-16-1-1-1">
                      <text:number>16.</text:number>
                      <text:p text:style-name="table_al"> </text:p>
                    </text:list-item>
                  </text:list>
                </table:table-cell>
                <table:table-cell table:style-name="entry" table:number-rows-spanned="1" table:number-columns-spanned="1">
                  <text:p text:style-name="table_al">Het stellen van nadere eisen zoals opgenomen in een voorschrift dat is verbonden aan een milieu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7-1-1">
                    <text:list-item text:style-override="id1-3-2-4-9-2-7-17-1-1-1">
                      <text:number>17.</text:number>
                      <text:p text:style-name="table_al"> </text:p>
                    </text:list-item>
                  </text:list>
                </table:table-cell>
                <table:table-cell table:style-name="entry" table:number-rows-spanned="1" table:number-columns-spanned="1">
                  <text:p text:style-name="table_al">Het actualiseren van een milieuvergunning (artikel 8.22 Wm)</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8-1-1">
                    <text:list-item text:style-override="id1-3-2-4-9-2-7-18-1-1-1">
                      <text:number>18.</text:number>
                      <text:p text:style-name="table_al"> </text:p>
                    </text:list-item>
                  </text:list>
                </table:table-cell>
                <table:table-cell table:style-name="entry" table:number-rows-spanned="1" table:number-columns-spanned="1">
                  <text:p text:style-name="table_al">Het (op verzoek) wijzigen, aanvullen of intrekken van beperkingen waaronder een vergunning is verleend, en van voorschriften die aan een vergunning zijn verbonden (artikelen 8.23 en 8.24 Wm)</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19-1-1">
                    <text:list-item text:style-override="id1-3-2-4-9-2-7-19-1-1-1">
                      <text:number>19.</text:number>
                      <text:p text:style-name="table_al"> </text:p>
                    </text:list-item>
                  </text:list>
                </table:table-cell>
                <table:table-cell table:style-name="entry" table:number-rows-spanned="1" table:number-columns-spanned="1">
                  <text:p text:style-name="table_al">Het (op verzoek) geheel of gedeeltelijk intrekken van een vergunning (artikelen 8.25 en 8.26 Wm)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0-1-1">
                    <text:list-item text:style-override="id1-3-2-4-9-2-7-20-1-1-1">
                      <text:number>20.</text:number>
                      <text:p text:style-name="table_al"> </text:p>
                    </text:list-item>
                  </text:list>
                </table:table-cell>
                <table:table-cell table:style-name="entry" table:number-rows-spanned="1" table:number-columns-spanned="1">
                  <text:p text:style-name="table_al">Afhandelen klachten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1-1-1">
                    <text:list-item text:style-override="id1-3-2-4-9-2-7-21-1-1-1">
                      <text:number>21.</text:number>
                      <text:p text:style-name="table_al"> </text:p>
                    </text:list-item>
                  </text:list>
                </table:table-cell>
                <table:table-cell table:style-name="entry" table:number-rows-spanned="1" table:number-columns-spanned="1">
                  <text:p text:style-name="table_al">Het beslissen op aanvragen om een vergunning brandveilig gebruik (ingevolge het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2-1-1">
                    <text:list-item text:style-override="id1-3-2-4-9-2-7-22-1-1-1">
                      <text:number>22.</text:number>
                      <text:p text:style-name="table_al"> </text:p>
                    </text:list-item>
                  </text:list>
                </table:table-cell>
                <table:table-cell table:style-name="entry" table:number-rows-spanned="1" table:number-columns-spanned="1">
                  <text:p text:style-name="table_al">Het toepassen van bestuursdwang in die gevallen waarin onmiddellijk ingrijpen op grond van artikel 6.2.1 juncto artikel 4 van bijlage 3 van de Bouw­verordening met het oog op de brandveiligheid is vereist (opleggen verbod tot gebruik rookkana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3-1-1">
                    <text:list-item text:style-override="id1-3-2-4-9-2-7-23-1-1-1">
                      <text:number>23.</text:number>
                      <text:p text:style-name="table_al"> </text:p>
                    </text:list-item>
                  </text:list>
                </table:table-cell>
                <table:table-cell table:style-name="entry" table:number-rows-spanned="1" table:number-columns-spanned="1">
                  <text:p text:style-name="table_al">De voorbereidingshandelingen zoals bedoeld in hoofdstuk 3 Wab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4-1-1">
                    <text:list-item text:style-override="id1-3-2-4-9-2-7-24-1-1-1">
                      <text:number>24.</text:number>
                      <text:p text:style-name="table_al"> </text:p>
                    </text:list-item>
                  </text:list>
                </table:table-cell>
                <table:table-cell table:style-name="entry" table:number-rows-spanned="1" table:number-columns-spanned="1">
                  <text:p text:style-name="table_al">Het beslissen op aanvragen op grond van artikel 2.4 Wabo voor activiteiten als bedoeld in artikel 2.1 en 2.2 Wabo, inclusief het verbinden van voorschriften aan de omgevingsvergunning als bedoeld in artikel 2.22 Wab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Ja</text:p>
                </table:table-cell>
                <table:table-cell table:style-name="entry" table:number-rows-spanned="1" table:number-columns-spanned="1">
                  <text:p text:style-name="table_al">In geval artikel 2.12 lid 1 onder a 3° van de Wabo van toepassing is (de planologische strijdigheid) wordt van het mandaat slechts gebruik gemaakt, indien vooraf het college het principebesluit heeft genomen medewerking te willen verlenen aan het project en er geen zienswijzen zijn ingediend tegen de ontwerp-omgevingsvergunning. Bij toepassing van dit onderdeel geldt het raadsbesluit van 24 juni 2010 (gewijzigd op 31 maart 2011) en het daarbij behorende kader</text:p>
                </table:table-cell>
              </table:table-row>
              <table:table-row table:style-name="row">
                <table:table-cell table:style-name="entry" table:number-rows-spanned="1" table:number-columns-spanned="1">
                  <text:list text:style-name="id1-3-2-4-9-2-7-25-1-1">
                    <text:list-item text:style-override="id1-3-2-4-9-2-7-25-1-1-1">
                      <text:number>25.</text:number>
                      <text:p text:style-name="table_al"> </text:p>
                    </text:list-item>
                  </text:list>
                </table:table-cell>
                <table:table-cell table:style-name="entry" table:number-rows-spanned="1" table:number-columns-spanned="1">
                  <text:p text:style-name="table_al">Het uitoefenen van de bevoegdheid als bedoeld in artikel 2.6 Wabo (bepalen indienen revisie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6-1-1">
                    <text:list-item text:style-override="id1-3-2-4-9-2-7-26-1-1-1">
                      <text:number>26.</text:number>
                      <text:p text:style-name="table_al"> </text:p>
                    </text:list-item>
                  </text:list>
                </table:table-cell>
                <table:table-cell table:style-name="entry" table:number-rows-spanned="1" table:number-columns-spanned="1">
                  <text:p text:style-name="table_al">Het (geheel of gedeeltelijk) intrekken van een omgevingsvergunning op grond van artikel 2.5 lid 5, 2.33 lid 1 en 2, 3.23 en 5.19 Wabo</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7-1-1">
                    <text:list-item text:style-override="id1-3-2-4-9-2-7-27-1-1-1">
                      <text:number>27.</text:number>
                      <text:p text:style-name="table_al"> </text:p>
                    </text:list-item>
                  </text:list>
                </table:table-cell>
                <table:table-cell table:style-name="entry" table:number-rows-spanned="1" table:number-columns-spanned="1">
                  <text:p text:style-name="table_al">Het aanhouden van een beslissing op de aanvraag om omgevingsvergunning op grond van artikel 3.3, 3.4 en 3.5Wabo en het meedelen daarvan op grond van artikel 3.6 Wab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8-1-1">
                    <text:list-item text:style-override="id1-3-2-4-9-2-7-28-1-1-1">
                      <text:number>28.</text:number>
                      <text:p text:style-name="table_al"> </text:p>
                    </text:list-item>
                  </text:list>
                </table:table-cell>
                <table:table-cell table:style-name="entry" table:number-rows-spanned="1" table:number-columns-spanned="1">
                  <text:p text:style-name="table_al">Het vragen van adviezen als bedoeld in artikel 2.26 Wabo en H6 BO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29-1-1">
                    <text:list-item text:style-override="id1-3-2-4-9-2-7-29-1-1-1">
                      <text:number>29.</text:number>
                      <text:p text:style-name="table_al"> </text:p>
                    </text:list-item>
                  </text:list>
                </table:table-cell>
                <table:table-cell table:style-name="entry" table:number-rows-spanned="1" table:number-columns-spanned="1">
                  <text:p text:style-name="table_al">Het vragen van een verklaring van geen bedenkingen als bedoeld in artikel 2.27 Wabo en H6 BO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0-1-1">
                    <text:list-item text:style-override="id1-3-2-4-9-2-7-30-1-1-1">
                      <text:number>30.</text:number>
                      <text:p text:style-name="table_al"> </text:p>
                    </text:list-item>
                  </text:list>
                </table:table-cell>
                <table:table-cell table:style-name="entry" table:number-rows-spanned="1" table:number-columns-spanned="1">
                  <text:p text:style-name="table_al">Het wijzigen van vergunningen als bedoeld in artikel 2.31 Wab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1-1-1">
                    <text:list-item text:style-override="id1-3-2-4-9-2-7-31-1-1-1">
                      <text:number>31.</text:number>
                      <text:p text:style-name="table_al"> </text:p>
                    </text:list-item>
                  </text:list>
                </table:table-cell>
                <table:table-cell table:style-name="entry" table:number-rows-spanned="1" table:number-columns-spanned="1">
                  <text:p text:style-name="table_al">Het vragen van advies aan de welstandscommissie met betrekking tot een aanvraag ten aanzien van activiteiten als bedoeld in artikel 2.1 lid 1 a Wabo (artikel 6.2 BO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2-1-1">
                    <text:list-item text:style-override="id1-3-2-4-9-2-7-32-1-1-1">
                      <text:number>32.</text:number>
                      <text:p text:style-name="table_al"> </text:p>
                    </text:list-item>
                  </text:list>
                </table:table-cell>
                <table:table-cell table:style-name="entry" table:number-rows-spanned="1" table:number-columns-spanned="1">
                  <text:p text:style-name="table_al">Het verlenen van toestemming om de omgevingsvergunning aan een andere over te drag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3-1-1">
                    <text:list-item text:style-override="id1-3-2-4-9-2-7-33-1-1-1">
                      <text:number>33.</text:number>
                      <text:p text:style-name="table_al"> </text:p>
                    </text:list-item>
                  </text:list>
                </table:table-cell>
                <table:table-cell table:style-name="entry" table:number-rows-spanned="1" table:number-columns-spanned="1">
                  <text:p text:style-name="table_al">Handelingen ter uitvoering van artikel 3.15 Wab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4-1-1">
                    <text:list-item text:style-override="id1-3-2-4-9-2-7-34-1-1-1">
                      <text:number>34.</text:number>
                      <text:p text:style-name="table_al"> </text:p>
                    </text:list-item>
                  </text:list>
                </table:table-cell>
                <table:table-cell table:style-name="entry" table:number-rows-spanned="1" table:number-columns-spanned="1">
                  <text:p text:style-name="table_al">Het wijzigen van de beschikking met betrekking tot de eerste fase ten gevolg van de beschikking tot de tweede fase voor zover dat nodig is met het oog op het verlenen van de omgevingsvergunning (artikel 2.5 lid 6 Wab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5-1-1">
                    <text:list-item text:style-override="id1-3-2-4-9-2-7-35-1-1-1">
                      <text:number>35.</text:number>
                      <text:p text:style-name="table_al"> </text:p>
                    </text:list-item>
                  </text:list>
                </table:table-cell>
                <table:table-cell table:style-name="entry" table:number-rows-spanned="1" table:number-columns-spanned="1">
                  <text:p text:style-name="table_al">Het goed- of afkeuren van constructieberekeningen die betrekking hebben op nog te verlenen of verleende omgevingsvergunningen en het voeren van correspondentie hierove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6-1-1">
                    <text:list-item text:style-override="id1-3-2-4-9-2-7-36-1-1-1">
                      <text:number>36.</text:number>
                      <text:p text:style-name="table_al"> </text:p>
                    </text:list-item>
                  </text:list>
                </table:table-cell>
                <table:table-cell table:style-name="entry" table:number-rows-spanned="1" table:number-columns-spanned="1">
                  <text:p text:style-name="table_al">Ontheffing verlenen van de bepalingen van de Bouwverordening en het Bouw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7-1-1">
                    <text:list-item text:style-override="id1-3-2-4-9-2-7-37-1-1-1">
                      <text:number>37.</text:number>
                      <text:p text:style-name="table_al"> </text:p>
                    </text:list-item>
                  </text:list>
                </table:table-cell>
                <table:table-cell table:style-name="entry" table:number-rows-spanned="1" table:number-columns-spanned="1">
                  <text:p text:style-name="table_al">Het aanwijzen van ambtenaren met toezichthoudende bevoegdheden op grond van artikel 5.10 lid 3 Wabo en 6:2 lid 2 van de APV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8-1-1">
                    <text:list-item text:style-override="id1-3-2-4-9-2-7-38-1-1-1">
                      <text:number>38.</text:number>
                      <text:p text:style-name="table_al"> </text:p>
                    </text:list-item>
                  </text:list>
                </table:table-cell>
                <table:table-cell table:style-name="entry" table:number-rows-spanned="1" table:number-columns-spanned="1">
                  <text:p text:style-name="table_al">Het aanwijzen van standplaatsen en ligplaatsen op grond van de Wet basisregistraties adressen en gebouw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2-7-39-1-1">
                    <text:list-item text:style-override="id1-3-2-4-9-2-7-39-1-1-1">
                      <text:number>39.</text:number>
                      <text:p text:style-name="table_al"> </text:p>
                    </text:list-item>
                  </text:list>
                </table:table-cell>
                <table:table-cell table:style-name="entry" table:number-rows-spanned="1" table:number-columns-spanned="1">
                  <text:p text:style-name="table_al">Het uitbrengen van advies aan het bevoegd gezag op grond van artikel 2.26 Wab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II</text:span>
                    <text:span text:style-name="nadrukvet">. Afdeling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toegestaan</text:span>
                  </text:p>
                  </table:table-cell>
                  <table:table-cell table:style-name="entry" table:number-rows-spanned="1" table:number-columns-spanned="1">
                    <text:p text:style-name="table_al">
                    <text:span text:style-name="nadrukvet">Specifieke bepa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11-2-1"/>
              <table:table-column table:style-name="id1-3-2-4-11-2-2"/>
              <table:table-column table:style-name="id1-3-2-4-11-2-3"/>
              <table:table-column table:style-name="id1-3-2-4-11-2-4"/>
              <table:table-column table:style-name="id1-3-2-4-11-2-5"/>
              <table:table-column table:style-name="id1-3-2-4-11-2-6"/>
              <table:table-column table:style-name="id1-3-2-4-11-2-7"/>
              <table:table-column table:style-name="id1-3-2-4-11-2-8"/>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aanbesteden en opdragen van werken binnen voorwaarden en vallend binnen een begrotingspost c.q. een goedgekeurd raadskrediet voor zover het een bedrag betreft dat de € 150.000 niet overschrijdt. Het werk dient gebaseerd te zijn op vastgesteld belei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ieleden/</text:p>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ondertekenen van koopovereenkomsten (overeenkomstig vastgestelde uitgifteregister) en het verlenen van volmacht aan de notaris</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slissen op de verzoeken om toestemming om onroerende zaken en de daarop te stichten opstallen te splitsen dan wel te vervreemden of om op (gedeeltes van) onroerende zaken persoonlijke of zakelijke genotrechten te verlen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verlenen van uitstel van de bouwplicht voor particuliere kavels als bedoeld in artikel 4.3 van de Algemene Uitgifte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lengen van de termijn of het verlenen van ontheffing als bedoeld in de artikelen 4.3 en 4.7 van de algemene uitgiftevoorwaarden en bepalingen van dezelfde strekking in de uitgifteovereenkom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kopen van grond tot een bedrag van </text:p>
                  <text:p text:style-name="table_al">€ 100.000,0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cell table:style-name="entry" table:number-rows-spanned="1" table:number-columns-spanned="1">
                  <text:p text:style-name="table_al">Bij het verkopen van percelen restgroen vindt eerst overleg plaats met de Afdeling publie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etsing bestemmingsplannen buurgemeenten (ambtelijk vooroverle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plegen van vooroverleg als bedoeld in artikel 3.1.1. van het (nieuwe) Besluit ruimtelijke ordening (Br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Na besluitvorming door B&amp;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elektronisch waarmerken en publiceren van Wro instrumenten conform Bro artikel 1.2.1 lid 1, Bro artikel 1.2.2 lid 2 en de Regeling standaarden ruimtelijke ordening 2008</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aanvragen van IAU-aanvragen bij de toetsing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erhuren van binn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eslissen over het openingsrooster van de sporthal, sportzalen en zwembad op feestdagen en bij­zondere jaarlijkse c.q. regelmatig terugkerende eveneme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Na overleg met porte­feuille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vaststellen van het personeelsrooster van Het Ba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jaarlijks indexeren van de tarieven binnenspor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jaarlijks vaststellen van de tarieven buitensportaccommodaties en de tarieven voor non-profit recreatiev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de vaststelling dient te geschieden binnen de door de raad vastgestelde mar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verhuren van buit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beslissen over ingebruikneming welzijns-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vaststellen en in rekening brengen van een afwijkend tarief bij bijzonder gebruik van de binnensportaccomodaties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innenspor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
                    <text:span text:style-name="nadrukvet">IV. Afdeling Samenleving</text:span>
                  </text:p>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toegestaan</text:span>
                  </text:p>
                </table:table-cell>
                <table:table-cell table:style-name="entry" table:number-rows-spanned="1" table:number-columns-spanned="1">
                  <text:p text:style-name="table_al">
                    <text:span text:style-name="nadrukvet">Specifieke bepaling</text:span>
                  </text:p>
                </table:table-cell>
              </table:table-row>
              <table:table-row table:style-name="row">
                <table:table-cell table:style-name="entry" table:number-rows-spanned="1" table:number-columns-spanned="1">
                  <text:list text:style-name="id1-3-2-4-13-1-7-3-1-1">
                    <text:list-item text:style-override="id1-3-2-4-13-1-7-3-1-1-1">
                      <text:number>1.</text:number>
                      <text:p text:style-name="table_al"> </text:p>
                    </text:list-item>
                  </text:list>
                </table:table-cell>
                <table:table-cell table:style-name="entry" table:number-rows-spanned="1" table:number-columns-spanned="1">
                  <text:p text:style-name="table_al">Het nemen van besluiten als bedoeld in artikel 45 en 46 van de Wet kinderopvang, waaronder de 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toegestaan</text:span>
                  </text:p>
                  </table:table-cell>
                  <table:table-cell table:style-name="entry" table:number-rows-spanned="1" table:number-columns-spanned="1">
                    <text:p text:style-name="table_al">
                    <text:span text:style-name="nadrukvet">Specifieke bepa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15-2-1"/>
              <table:table-column table:style-name="id1-3-2-4-15-2-2"/>
              <table:table-column table:style-name="id1-3-2-4-15-2-3"/>
              <table:table-column table:style-name="id1-3-2-4-15-2-4"/>
              <table:table-column table:style-name="id1-3-2-4-15-2-5"/>
              <table:table-column table:style-name="id1-3-2-4-15-2-6"/>
              <table:table-row table:style-name="row">
                <table:table-cell table:style-name="entry" table:number-rows-spanned="1" table:number-columns-spanned="1">
                  <text:list text:style-name="id1-3-2-4-15-2-7-1-1-1">
                    <text:list-item text:style-override="id1-3-2-4-15-2-7-1-1-1-1">
                      <text:number>1.</text:number>
                      <text:p text:style-name="table_al"> </text:p>
                    </text:list-item>
                  </text:list>
                </table:table-cell>
                <table:table-cell table:style-name="entry" table:number-rows-spanned="1" table:number-columns-spanned="1">
                  <text:p text:style-name="table_al">Het bekendmaken van het voornemen tot toepassen van bestuursdwang en het besluiten tot toepassen van bestuursdwang in geval van het plaatsen van inboedels op de openbare weg bij ontruim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5-2-7-2-1-1">
                    <text:list-item text:style-override="id1-3-2-4-15-2-7-2-1-1-1">
                      <text:number>2.</text:number>
                      <text:p text:style-name="table_al"> </text:p>
                    </text:list-item>
                  </text:list>
                </table:table-cell>
                <table:table-cell table:style-name="entry" table:number-rows-spanned="1" table:number-columns-spanned="1">
                  <text:p text:style-name="table_al">Indieners van bezwaarschriften de gelegenheid bieden verschoonbare termijnoverschrijding aannemelijk te maken, ingevolge artikel 6:11 van de Algemene wet bestuursrecht</text:p>
                </table:table-cell>
                <table:table-cell table:style-name="entry" table:number-rows-spanned="1" table:number-columns-spanned="1">
                  <text:p text:style-name="table_al">B&amp;W/</text:p>
                  <text:p text:style-name="table_al">Burge­meester/</text:p>
                  <text:p text:style-name="table_al">Heffingsambtenaa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5-2-7-3-1-1">
                    <text:list-item text:style-override="id1-3-2-4-15-2-7-3-1-1-1">
                      <text:number>3.</text:number>
                      <text:p text:style-name="table_al"> </text:p>
                    </text:list-item>
                  </text:list>
                </table:table-cell>
                <table:table-cell table:style-name="entry" table:number-rows-spanned="1" table:number-columns-spanned="1">
                  <text:p text:style-name="table_al">Besluiten/correspondentie met betrekking tot lopende dossiers van de bestaande gemeentegaranties, afgegeven vóór 1-1-199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5-2-7-4-1-1">
                    <text:list-item text:style-override="id1-3-2-4-15-2-7-4-1-1-1">
                      <text:number>4.</text:number>
                      <text:p text:style-name="table_al"> </text:p>
                    </text:list-item>
                  </text:list>
                </table:table-cell>
                <table:table-cell table:style-name="entry" table:number-rows-spanned="1" table:number-columns-spanned="1">
                  <text:p text:style-name="table_al">Aangiftes ter zake van BT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5-2-7-5-1-1">
                    <text:list-item text:style-override="id1-3-2-4-15-2-7-5-1-1-1">
                      <text:number>5.</text:number>
                      <text:p text:style-name="table_al"> </text:p>
                    </text:list-item>
                  </text:list>
                </table:table-cell>
                <table:table-cell table:style-name="entry"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directeur Meerinzicht met de mogelijkheid van verder ondermandaat</text:p>
                </table:table-cell>
              </table:table-row>
              <table:table-row table:style-name="row">
                <table:table-cell table:style-name="entry" table:number-rows-spanned="1" table:number-columns-spanned="1">
                  <text:list text:style-name="id1-3-2-4-15-2-7-6-1-1">
                    <text:list-item text:style-override="id1-3-2-4-15-2-7-6-1-1-1">
                      <text:number>6.</text:number>
                      <text:p text:style-name="table_al"> </text:p>
                    </text:list-item>
                  </text:list>
                </table:table-cell>
                <table:table-cell table:style-name="entry" table:number-rows-spanned="1" table:number-columns-spanned="1">
                  <text:p text:style-name="table_al">Het invorderen van verbeurde dwangsommen (artikel 5:33 Awb, het “oude” 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directeur Meerinzicht met de mogelijkheid van verder ondermandaat </text:p>
                </table:table-cell>
              </table:table-row>
              <table:table-row table:style-name="row">
                <table:table-cell table:style-name="entry" table:number-rows-spanned="1" table:number-columns-spanned="1">
                  <text:list text:style-name="id1-3-2-4-15-2-7-7-1-1">
                    <text:list-item text:style-override="id1-3-2-4-15-2-7-7-1-1-1">
                      <text:number>7.</text:number>
                      <text:p text:style-name="table_al"> </text:p>
                    </text:list-item>
                  </text:list>
                </table:table-cell>
                <table:table-cell table:style-name="entry"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directeur Meerinzicht met de mogelijkheid van verder ondermandaat</text:p>
                </table:table-cell>
              </table:table-row>
              <table:table-row table:style-name="row">
                <table:table-cell table:style-name="entry" table:number-rows-spanned="1" table:number-columns-spanned="1">
                  <text:list text:style-name="id1-3-2-4-15-2-7-8-1-1">
                    <text:list-item text:style-override="id1-3-2-4-15-2-7-8-1-1-1">
                      <text:number>8.</text:number>
                      <text:p text:style-name="table_al"> </text:p>
                    </text:list-item>
                  </text:list>
                </table:table-cell>
                <table:table-cell table:style-name="entry" table:number-rows-spanned="1" table:number-columns-spanned="1">
                  <text:p text:style-name="table_al">Het in rekening brengen en vaststellen van de wettelijke rente bij verzuim</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directeur Meerinzicht met de mogelijkheid van verder ondermandaat</text:p>
                </table:table-cell>
              </table:table-row>
              <table:table-row table:style-name="row">
                <table:table-cell table:style-name="entry" table:number-rows-spanned="1" table:number-columns-spanned="1">
                  <text:list text:style-name="id1-3-2-4-15-2-7-9-1-1">
                    <text:list-item text:style-override="id1-3-2-4-15-2-7-9-1-1-1">
                      <text:number>9.</text:number>
                      <text:p text:style-name="table_al"> </text:p>
                    </text:list-item>
                  </text:list>
                </table:table-cell>
                <table:table-cell table:style-name="entry" table:number-rows-spanned="1" table:number-columns-spanned="1">
                  <text:p text:style-name="table_al">Het aanmanen van de schuldenaar en het opleggen en in rekening brengen van de aanmaningskosten (ook voor privaatrech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directeur Meerinzicht met de mogelijkheid van verder ondermandaat</text:p>
                </table:table-cell>
              </table:table-row>
              <table:table-row table:style-name="row">
                <table:table-cell table:style-name="entry" table:number-rows-spanned="1" table:number-columns-spanned="1">
                  <text:list text:style-name="id1-3-2-4-15-2-7-10-1-1">
                    <text:list-item text:style-override="id1-3-2-4-15-2-7-10-1-1-1">
                      <text:number>10.</text:number>
                      <text:p text:style-name="table_al"> </text:p>
                    </text:list-item>
                  </text:list>
                </table:table-cell>
                <table:table-cell table:style-name="entry" table:number-rows-spanned="1" table:number-columns-spanned="1">
                  <text:p text:style-name="table_al">Het invorderen bij dwangbevel (ook voor privaatrech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Deze bevoegdheid bestaat alleen als deze bij formele wet is toegekend</text:p>
                  <text:p text:style-name="table_al">Ondermandaat mogelijk aan directeur Meerinzicht met de mogelijkheid van verder ondermandaat</text:p>
                </table:table-cell>
              </table:table-row>
              <table:table-row table:style-name="row">
                <table:table-cell table:style-name="entry" table:number-rows-spanned="1" table:number-columns-spanned="1">
                  <text:list text:style-name="id1-3-2-4-15-2-7-11-1-1">
                    <text:list-item text:style-override="id1-3-2-4-15-2-7-11-1-1-1">
                      <text:number>11.</text:number>
                      <text:p text:style-name="table_al"> </text:p>
                    </text:list-item>
                  </text:list>
                </table:table-cell>
                <table:table-cell table:style-name="entry" table:number-rows-spanned="1" table:number-columns-spanned="1">
                  <text:p text:style-name="table_al">Het aantrekken van middelen via daggeld, kasgeldleningen, onderhandse leningen en vaste 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Na overleg met het werkveld planning &amp; control en autorisatie bevoegde medewerker</text:p>
                </table:table-cell>
              </table:table-row>
              <table:table-row table:style-name="row">
                <table:table-cell table:style-name="entry" table:number-rows-spanned="1" table:number-columns-spanned="1">
                  <text:list text:style-name="id1-3-2-4-15-2-7-12-1-1">
                    <text:list-item text:style-override="id1-3-2-4-15-2-7-12-1-1-1">
                      <text:number>12.</text:number>
                      <text:p text:style-name="table_al"> </text:p>
                    </text:list-item>
                  </text:list>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Na autorisatie bevoegde medewerker</text:p>
                </table:table-cell>
              </table:table-row>
              <table:table-row table:style-name="row">
                <table:table-cell table:style-name="entry" table:number-rows-spanned="1" table:number-columns-spanned="1">
                  <text:list text:style-name="id1-3-2-4-15-2-7-13-1-1">
                    <text:list-item text:style-override="id1-3-2-4-15-2-7-13-1-1-1">
                      <text:number>13.</text:number>
                      <text:p text:style-name="table_al"> </text:p>
                    </text:list-item>
                  </text:list>
                </table:table-cell>
                <table:table-cell table:style-name="entry" table:number-rows-spanned="1" table:number-columns-spanned="1">
                  <text:p text:style-name="table_al">Het uitzetten van middelen via daggeld, deposito, spaarrekening en rekening-couran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Na overleg met het werkveld planning &amp; control en autorisatie bevoegde medewerker</text:p>
                </table:table-cell>
              </table:table-row>
              <table:table-row table:style-name="row">
                <table:table-cell table:style-name="entry" table:number-rows-spanned="1" table:number-columns-spanned="1">
                  <text:list text:style-name="id1-3-2-4-15-2-7-14-1-1">
                    <text:list-item text:style-override="id1-3-2-4-15-2-7-14-1-1-1">
                      <text:number>14.</text:number>
                      <text:p text:style-name="table_al"> </text:p>
                    </text:list-item>
                  </text:list>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5-2-7-15-1-1">
                    <text:list-item text:style-override="id1-3-2-4-15-2-7-15-1-1-1">
                      <text:number>15.</text:number>
                      <text:p text:style-name="table_al"> </text:p>
                    </text:list-item>
                  </text:list>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Na autorisatie bevoegde medewerker</text:p>
                </table:table-cell>
              </table:table-row>
              <table:table-row table:style-name="row">
                <table:table-cell table:style-name="entry" table:number-rows-spanned="1" table:number-columns-spanned="1">
                  <text:list text:style-name="id1-3-2-4-15-2-7-16-1-1">
                    <text:list-item text:style-override="id1-3-2-4-15-2-7-16-1-1-1">
                      <text:number>16.</text:number>
                      <text:p text:style-name="table_al"> </text:p>
                    </text:list-item>
                  </text:list>
                </table:table-cell>
                <table:table-cell table:style-name="entry" table:number-rows-spanned="1" table:number-columns-spanned="1">
                  <text:p text:style-name="table_al">Het vaststellen van krediet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Na autorisatie bevoegde medewerker</text:p>
                </table:table-cell>
              </table:table-row>
              <table:table-row table:style-name="row">
                <table:table-cell table:style-name="entry" table:number-rows-spanned="1" table:number-columns-spanned="1">
                  <text:list text:style-name="id1-3-2-4-15-2-7-17-1-1">
                    <text:list-item text:style-override="id1-3-2-4-15-2-7-17-1-1-1">
                      <text:number>17.</text:number>
                      <text:p text:style-name="table_al"> </text:p>
                    </text:list-item>
                  </text:list>
                </table:table-cell>
                <table:table-cell table:style-name="entry" table:number-rows-spanned="1" table:number-columns-spanned="1">
                  <text:p text:style-name="table_al">Het oninbaar verklaren van privaat- of publiekrech­telijke vorderingen conform de door het college vast­gestelde incasso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text:p>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directeur Meerinzicht met de mogelijkheid van verder ondermandaat</text:p>
                </table:table-cell>
              </table:table-row>
              <table:table-row table:style-name="row">
                <table:table-cell table:style-name="entry" table:number-rows-spanned="1" table:number-columns-spanned="1">
                  <text:list text:style-name="id1-3-2-4-15-2-7-18-1-1">
                    <text:list-item text:style-override="id1-3-2-4-15-2-7-18-1-1-1">
                      <text:number>18.</text:number>
                      <text:p text:style-name="table_al"> </text:p>
                    </text:list-item>
                  </text:list>
                </table:table-cell>
                <table:table-cell table:style-name="entry" table:number-rows-spanned="1" table:number-columns-spanned="1">
                  <text:p text:style-name="table_al">Het in gebruik geven van het gemeentehu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eden/ 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5-2-7-19-1-1">
                    <text:list-item text:style-override="id1-3-2-4-15-2-7-19-1-1-1">
                      <text:number>19.</text:number>
                      <text:p text:style-name="table_al"> </text:p>
                    </text:list-item>
                  </text:list>
                </table:table-cell>
                <table:table-cell table:style-name="entry"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tevens mogelijk aan medewerker verzekeringen Harderwijk</text:p>
                </table:table-cell>
              </table:table-row>
              <table:table-row table:style-name="row">
                <table:table-cell table:style-name="entry" table:number-rows-spanned="1" table:number-columns-spanned="1">
                  <text:list text:style-name="id1-3-2-4-15-2-7-20-1-1">
                    <text:list-item text:style-override="id1-3-2-4-15-2-7-20-1-1-1">
                      <text:number>20.</text:number>
                      <text:p text:style-name="table_al"> </text:p>
                    </text:list-item>
                  </text:list>
                </table:table-cell>
                <table:table-cell table:style-name="entry" table:number-rows-spanned="1" table:number-columns-spanned="1">
                  <text:p text:style-name="table_al">Wet kenbaarheid publiekrechtelijke beperkingen (Wkpb), artt. 7 t/m 12</text:p>
                  <text:p text:style-name="table_al">Het uitvoeren van de bevoegdheden zoals omschreven in de artikelen 7 tot en met 12 van de Wkpb, hierna kort samengevat onder de nummers 2.22 t/m 2.28.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21-1-1">
                    <text:list-item text:style-override="id1-3-2-4-15-2-7-21-1-1-1">
                      <text:number>21.</text:number>
                      <text:p text:style-name="table_al"> </text:p>
                    </text:list-item>
                  </text:list>
                </table:table-cell>
                <table:table-cell table:style-name="entry" table:number-rows-spanned="1" table:number-columns-spanned="1">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22-1-1">
                    <text:list-item text:style-override="id1-3-2-4-15-2-7-22-1-1-1">
                      <text:number>22.</text:number>
                      <text:p text:style-name="table_al"> </text:p>
                    </text:list-item>
                  </text:list>
                </table:table-cell>
                <table:table-cell table:style-name="entry" table:number-rows-spanned="1" table:number-columns-spanned="1">
                  <text:p text:style-name="table_al">Wkpb, art. 8</text:p>
                  <text:p text:style-name="table_al">Het bijhouden van de gemeentelijke beperkingen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23-1-1">
                    <text:list-item text:style-override="id1-3-2-4-15-2-7-23-1-1-1">
                      <text:number>23.</text:number>
                      <text:p text:style-name="table_al"> </text:p>
                    </text:list-item>
                  </text:list>
                </table:table-cell>
                <table:table-cell table:style-name="entry"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afdeling GEO/BAG</text:p>
                </table:table-cell>
              </table:table-row>
              <table:table-row table:style-name="row">
                <table:table-cell table:style-name="entry" table:number-rows-spanned="1" table:number-columns-spanned="1">
                  <text:list text:style-name="id1-3-2-4-15-2-7-24-1-1">
                    <text:list-item text:style-override="id1-3-2-4-15-2-7-24-1-1-1">
                      <text:number>24.</text:number>
                      <text:p text:style-name="table_al"> </text:p>
                    </text:list-item>
                  </text:list>
                </table:table-cell>
                <table:table-cell table:style-name="entry" table:number-rows-spanned="1" table:number-columns-spanned="1">
                  <text:p text:style-name="table_al">Wkpb, art 9</text:p>
                  <text:p text:style-name="table_al">Het op verzoek verstrekken van gewaarmerkte afschriften en uittreksels en van verklaringen dat geen</text:p>
                  <text:p text:style-name="table_al">publiekrechtelijke beperking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25-1-1">
                    <text:list-item text:style-override="id1-3-2-4-15-2-7-25-1-1-1">
                      <text:number>25.</text:number>
                      <text:p text:style-name="table_al"> </text:p>
                    </text:list-item>
                  </text:list>
                </table:table-cell>
                <table:table-cell table:style-name="entry" table:number-rows-spanned="1" table:number-columns-spanned="1">
                  <text:p text:style-name="table_al">Wkpb, art. 10</text:p>
                  <text:p text:style-name="table_al">Het beschikbaar houden van de registratie voor de</text:p>
                  <text:p text:style-name="table_al">Landelijke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26-1-1">
                    <text:list-item text:style-override="id1-3-2-4-15-2-7-26-1-1-1">
                      <text:number>26.</text:number>
                      <text:p text:style-name="table_al"> </text:p>
                    </text:list-item>
                  </text:list>
                </table:table-cell>
                <table:table-cell table:style-name="entry" table:number-rows-spanned="1" table:number-columns-spanned="1">
                  <text:p text:style-name="table_al">Wkpb, art. 11</text:p>
                  <text:p text:style-name="table_al">Het op verzoek van belanghebbenden of ambtshalve</text:p>
                  <text:p text:style-name="table_al">herstellen van fou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27-1-1">
                    <text:list-item text:style-override="id1-3-2-4-15-2-7-27-1-1-1">
                      <text:number>27.</text:number>
                      <text:p text:style-name="table_al"> </text:p>
                    </text:list-item>
                  </text:list>
                </table:table-cell>
                <table:table-cell table:style-name="entry" table:number-rows-spanned="1" table:number-columns-spanned="1">
                  <text:p text:style-name="table_al">Wkpb, art. 12</text:p>
                  <text:p text:style-name="table_al">Het op verzoek van belanghebbenden afschermen van</text:p>
                  <text:p text:style-name="table_al">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28-1-1">
                    <text:list-item text:style-override="id1-3-2-4-15-2-7-28-1-1-1">
                      <text:number>28. </text:number>
                      <text:p text:style-name="table_al"/>
                    </text:list-item>
                  </text:list>
                </table:table-cell>
                <table:table-cell table:style-name="entry" table:number-rows-spanned="1" table:number-columns-spanned="1">
                  <text:p text:style-name="table_al">Wet Basisregistraties Adressen en Gebouwen (BAG) art. 2.a.</text:p>
                  <text:p text:style-name="table_al">Een basisregistratie adressen, bestaande uit een adressenregister en een geautomatiseerde</text:p>
                  <text:p text:style-name="table_al">adressenregistratie hou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29-1-1">
                    <text:list-item text:style-override="id1-3-2-4-15-2-7-29-1-1-1">
                      <text:number>29.</text:number>
                      <text:p text:style-name="table_al"> </text:p>
                    </text:list-item>
                  </text:list>
                </table:table-cell>
                <table:table-cell table:style-name="entry" table:number-rows-spanned="1" table:number-columns-spanned="1">
                  <text:p text:style-name="table_al">BAG art. 2.b.Een basisregistratie gebouwen, bestaande uit een gebouwenregister en een geautomatiseerde gebouwenregistratie hou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0-1-1">
                    <text:list-item text:style-override="id1-3-2-4-15-2-7-30-1-1-1">
                      <text:number>30.</text:number>
                      <text:p text:style-name="table_al"> </text:p>
                    </text:list-item>
                  </text:list>
                </table:table-cell>
                <table:table-cell table:style-name="entry" table:number-rows-spanned="1" table:number-columns-spanned="1">
                  <text:p text:style-name="table_al">Toekenning nummeraanduiding op het grondgebied van de gemeente gelegen verblijfsobjecten, standplaatsen en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1-1-1">
                    <text:list-item text:style-override="id1-3-2-4-15-2-7-31-1-1-1">
                      <text:number>31.</text:number>
                      <text:p text:style-name="table_al"> </text:p>
                    </text:list-item>
                  </text:list>
                </table:table-cell>
                <table:table-cell table:style-name="entry" table:number-rows-spanned="1" table:number-columns-spanned="1">
                  <text:p text:style-name="table_al">BAG art. 7</text:p>
                  <text:p text:style-name="table_al">Er zorg voor dragen dat de definitieve geometrie van</text:p>
                  <text:p text:style-name="table_al">panden en verblijfsobjecten binnen zes maanden nadat het pand respectievelijk het verblijfsobject gereed is gekomen dan wel een wijziging daarvan is gerealiseerd beschikbaar is en in de gebouwenregistratie i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2-1-1">
                    <text:list-item text:style-override="id1-3-2-4-15-2-7-32-1-1-1">
                      <text:number>32.</text:number>
                      <text:p text:style-name="table_al"> </text:p>
                    </text:list-item>
                  </text:list>
                </table:table-cell>
                <table:table-cell table:style-name="entry" table:number-rows-spanned="1" table:number-columns-spanned="1">
                  <text:p text:style-name="table_al">BAG art. 8</text:p>
                  <text:p text:style-name="table_al">Vaststellen van de definitieve geometrie van panden en verblijfs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3-1-1">
                    <text:list-item text:style-override="id1-3-2-4-15-2-7-33-1-1-1">
                      <text:number>33.</text:number>
                      <text:p text:style-name="table_al"> </text:p>
                    </text:list-item>
                  </text:list>
                </table:table-cell>
                <table:table-cell table:style-name="entry"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4-1-1">
                    <text:list-item text:style-override="id1-3-2-4-15-2-7-34-1-1-1">
                      <text:number>34.</text:number>
                      <text:p text:style-name="table_al"> </text:p>
                    </text:list-item>
                  </text:list>
                </table:table-cell>
                <table:table-cell table:style-name="entry"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5-1-1">
                    <text:list-item text:style-override="id1-3-2-4-15-2-7-35-1-1-1">
                      <text:number>35.</text:number>
                      <text:p text:style-name="table_al"> </text:p>
                    </text:list-item>
                  </text:list>
                </table:table-cell>
                <table:table-cell table:style-name="entry"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6-1-1">
                    <text:list-item text:style-override="id1-3-2-4-15-2-7-36-1-1-1">
                      <text:number>36.</text:number>
                      <text:p text:style-name="table_al"> </text:p>
                    </text:list-item>
                  </text:list>
                </table:table-cell>
                <table:table-cell table:style-name="entry" table:number-rows-spanned="1" table:number-columns-spanned="1">
                  <text:p text:style-name="table_al">BAG art. 11 Het toetsen van (overige) brondocumenten aan de</text:p>
                  <text:p text:style-name="table_al">vereisten voor i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7-1-1">
                    <text:list-item text:style-override="id1-3-2-4-15-2-7-37-1-1-1">
                      <text:number>37.</text:number>
                      <text:p text:style-name="table_al"> </text:p>
                    </text:list-item>
                  </text:list>
                </table:table-cell>
                <table:table-cell table:style-name="entry" table:number-rows-spanned="1" table:number-columns-spanned="1">
                  <text:p text:style-name="table_al">BAG art. 14.1</text:p>
                  <text:p text:style-name="table_al">Zorgdragen voor een goede beschikbaarheid en</text:p>
                  <text:p text:style-name="table_al">beveiliging van de adressenregistratie respectievelijk de gebouwen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8-1-1">
                    <text:list-item text:style-override="id1-3-2-4-15-2-7-38-1-1-1">
                      <text:number>38.</text:number>
                      <text:p text:style-name="table_al"> </text:p>
                    </text:list-item>
                  </text:list>
                </table:table-cell>
                <table:table-cell table:style-name="entry"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39-1-1">
                    <text:list-item text:style-override="id1-3-2-4-15-2-7-39-1-1-1">
                      <text:number>39.</text:number>
                      <text:p text:style-name="table_al"> </text:p>
                    </text:list-item>
                  </text:list>
                </table:table-cell>
                <table:table-cell table:style-name="entry"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40-1-1">
                    <text:list-item text:style-override="id1-3-2-4-15-2-7-40-1-1-1">
                      <text:number>40.</text:number>
                      <text:p text:style-name="table_al"> </text:p>
                    </text:list-item>
                  </text:list>
                </table:table-cell>
                <table:table-cell table:style-name="entry" table:number-rows-spanned="1" table:number-columns-spanned="1">
                  <text:p text:style-name="table_al">BAG artt. 31, 37, 38, 39, 40 en 41 </text:p>
                  <text:p text:style-name="table_al">Het ontvangen, doorgeleiden en afhandelen van</text:p>
                  <text:p text:style-name="table_al">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41-1-1">
                    <text:list-item text:style-override="id1-3-2-4-15-2-7-41-1-1-1">
                      <text:number>41.</text:number>
                      <text:p text:style-name="table_al"> </text:p>
                    </text:list-item>
                  </text:list>
                </table:table-cell>
                <table:table-cell table:style-name="entry"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42-1-1">
                    <text:list-item text:style-override="id1-3-2-4-15-2-7-42-1-1-1">
                      <text:number>42.</text:number>
                      <text:p text:style-name="table_al"> </text:p>
                    </text:list-item>
                  </text:list>
                </table:table-cell>
                <table:table-cell table:style-name="entry" table:number-rows-spanned="1" table:number-columns-spanned="1">
                  <text:p text:style-name="table_al">BAG art. 32</text:p>
                  <text:p text:style-name="table_al">Het op verzoek van een ieder verlenen van inzage in het adressenregister, het gebouwenregister, de</text:p>
                  <text:p text:style-name="table_al">adressenregistratie en de gebouwenregistratie, alsmede het aan een ieder verstrekken van de in de adressenregistratie respectievelijk de gebouwenregistratie opgenome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43-1-1">
                    <text:list-item text:style-override="id1-3-2-4-15-2-7-43-1-1-1">
                      <text:number>43.</text:number>
                      <text:p text:style-name="table_al"> </text:p>
                    </text:list-item>
                  </text:list>
                </table:table-cell>
                <table:table-cell table:style-name="entry" table:number-rows-spanned="1" table:number-columns-spanned="1">
                  <text:p text:style-name="table_al">BAG art. 38</text:p>
                  <text:p text:style-name="table_al">Opstellen van ambtelijke schriftelijke verklaringen</text:p>
                  <text:p text:style-name="table_al">strekkende tot het signaleren van wijzigingen in de</text:p>
                  <text:p text:style-name="table_al">feitelijke situatie die van invloed zijn op de gebouwenregistratie en die niet in een ander krachtens de Wet basisregistratie adressen en gebouwen aangewezen brondocument zijn opgenom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44-1-1">
                    <text:list-item text:style-override="id1-3-2-4-15-2-7-44-1-1-1">
                      <text:number>44.</text:number>
                      <text:p text:style-name="table_al"> </text:p>
                    </text:list-item>
                  </text:list>
                </table:table-cell>
                <table:table-cell table:style-name="entry"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45-1-1">
                    <text:list-item text:style-override="id1-3-2-4-15-2-7-45-1-1-1">
                      <text:number>45.</text:number>
                      <text:p text:style-name="table_al"> </text:p>
                    </text:list-item>
                  </text:list>
                </table:table-cell>
                <table:table-cell table:style-name="entry"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46-1-1">
                    <text:list-item text:style-override="id1-3-2-4-15-2-7-46-1-1-1">
                      <text:number>46.</text:number>
                      <text:p text:style-name="table_al"> </text:p>
                    </text:list-item>
                  </text:list>
                </table:table-cell>
                <table:table-cell table:style-name="entry" table:number-rows-spanned="1" table:number-columns-spanned="1">
                  <text:p text:style-name="table_al">Wet BGT</text:p>
                  <text:p text:style-name="table_al">Zorg dragen dat het geografische gegeven, als bedoeld in artikel 11 van de wet, voldoet aan de kwaliteitseisen, gesteld in de catalogu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47-1-1">
                    <text:list-item text:style-override="id1-3-2-4-15-2-7-47-1-1-1">
                      <text:number>47.</text:number>
                      <text:p text:style-name="table_al"> </text:p>
                    </text:list-item>
                  </text:list>
                </table:table-cell>
                <table:table-cell table:style-name="entry" table:number-rows-spanned="1" table:number-columns-spanned="1">
                  <text:p text:style-name="table_al">Wet BGT</text:p>
                  <text:p text:style-name="table_al">Zorg dragen dat een in de basisregistratie grootschalige weergegeven geografisch object in overeenstemming is met de fysieke werkelijkheid, binnen de regels ten aanzien van actualiteit die daarover in de catalogus worden 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48-1-1">
                    <text:list-item text:style-override="id1-3-2-4-15-2-7-48-1-1-1">
                      <text:number>48.</text:number>
                      <text:p text:style-name="table_al"> </text:p>
                    </text:list-item>
                  </text:list>
                </table:table-cell>
                <table:table-cell table:style-name="entry"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tevens ondertekening) aan medewerkers afdeling GEO/BAG</text:p>
                </table:table-cell>
              </table:table-row>
              <table:table-row table:style-name="row">
                <table:table-cell table:style-name="entry" table:number-rows-spanned="1" table:number-columns-spanned="1">
                  <text:list text:style-name="id1-3-2-4-15-2-7-49-1-1">
                    <text:list-item text:style-override="id1-3-2-4-15-2-7-49-1-1-1">
                      <text:number>49.</text:number>
                      <text:p text:style-name="table_al"> </text:p>
                    </text:list-item>
                  </text:list>
                </table:table-cell>
                <table:table-cell table:style-name="entry"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mogelijk aan medewerkers afdeling GEO/BAG</text:p>
                </table:table-cell>
              </table:table-row>
              <table:table-row table:style-name="row">
                <table:table-cell table:style-name="entry" table:number-rows-spanned="1" table:number-columns-spanned="1">
                  <text:list text:style-name="id1-3-2-4-15-2-7-50-1-1">
                    <text:list-item text:style-override="id1-3-2-4-15-2-7-50-1-1-1">
                      <text:number>50.</text:number>
                      <text:p text:style-name="table_al"> </text:p>
                    </text:list-item>
                  </text:list>
                </table:table-cell>
                <table:table-cell table:style-name="entry" table:number-rows-spanned="1" table:number-columns-spanned="1">
                  <text:p text:style-name="table_al">Mandaat respectievelijk machtiging te verlenen om het beheer over de eHerkenningsmiddelen te voeren. Het beheer omvat:</text:p>
                  <text:p text:style-name="table_al">a. De aanschaf van eHerkenningsmiddelen voor medewerkers van de gemeente Zeewolde dan wel voor de medewerkers van Meerinzicht;</text:p>
                  <text:p text:style-name="table_al">b. De registratie per eHerkenningsmiddel van de bijbehorende medewerker en de diensten waartoe deze persoon is gemachtigd;</text:p>
                  <text:p text:style-name="table_al">c. Het beheer van de machtigingen voor e-Herkenningsmiddelen, zoals het intrekken, tijdelijk opschorten en uitbreiden;</text:p>
                  <text:p text:style-name="table_al">d.Het zijn van contactpersoon voor eHerkenningsleverancier en het doorgeven welke medewerkers gemachtigd zijn voor de eHerkenningsmiddelen.</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mogelijk aan:</text:p>
                  <text:list text:style-name="id1-3-2-4-15-2-7-50-6-2">
                    <text:list-item text:style-override="id1-3-2-4-15-2-7-50-6-2-1">
                      <text:number>•</text:number>
                      <text:p text:style-name="table_al">medewerkers afdeling GEO/BAG</text:p>
                    </text:list-item>
                    <text:list-item text:style-override="id1-3-2-4-15-2-7-50-6-2-2">
                      <text:number>•</text:number>
                      <text:p text:style-name="table_al">directeur Meerinzicht met de mogelijkeheid van ondermandaat</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747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2017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475</meta:user-defined>
    <meta:user-defined meta:name="OVERHEIDop.GmbID/DC.identifier">gmb-2017-17475</meta:user-defined>
    <meta:user-defined meta:name="OVERHEID.TaxonomieBeleidsagenda/OVERHEID.category">Bestuur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versieInformatie"/>
  </office:meta>
</office:document-meta>
</file>