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Workout onderdeel van de LowlandsThrowdow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port/wedstrijd evenement (wedstrijd onderdeel van het evenement De Lowlands Throwdown in het Omnisport)</text:p>
            <text:p text:style-name="common-al">Datum evenement:	13 oktober 2017</text:p>
            <text:p text:style-name="common-al">Locatie:	Sportpark Orderbos in Apeldoorn</text:p>
            <text:p text:style-name="common-al">Datum vergunning:			5 oktober 2017</text:p>
            <text:p text:style-name="common-al">Vergunningsnummer:			17/5446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749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49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49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Workout onderdeel van de LowlandsThrowdow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749</meta:user-defined>
    <meta:user-defined meta:name="OVERHEIDop.GmbID/DC.identifier">gmb-2017-1747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3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349 468607</meta:user-defined>
    <meta:user-defined meta:name="OVERHEIDop.versieInformatie"/>
  </office:meta>
</office:document-meta>
</file>