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entoonstelling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entoonstelling Oost-Turkse lekkernijen</text:p>
            <text:p text:style-name="common-al">Datum evenement:	21 en 22 oktober 2017</text:p>
            <text:p text:style-name="common-al">Locatie:	Talingweg 16b in Apeldoorn</text:p>
            <text:p text:style-name="common-al">Datum vergunning:			5 oktober 2017</text:p>
            <text:p text:style-name="common-al">Vergunningsnummer:			17/545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4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entoonstelling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43</meta:user-defined>
    <meta:user-defined meta:name="OVERHEIDop.GmbID/DC.identifier">gmb-2017-174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