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Show van klein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Inkooien dieren (o.a. hoenders, konijnen, knaagdieren en watervogels (11 oktober 2017)</text:p>
            <text:p text:style-name="common-al">	Opening show van kleindieren (12 oktober 2017)</text:p>
            <text:p text:style-name="common-al">	Show van kleindieren (13 en 14 oktober 2017)</text:p>
            <text:p text:style-name="common-al">Datum evenement:	11 t/m 14 oktober 2017</text:p>
            <text:p text:style-name="common-al">Locatie:	Oranjehal, Bentweideweg in Wenum Wiesel</text:p>
            <text:p text:style-name="common-al">Datum vergunning:			5 oktober 2017</text:p>
            <text:p text:style-name="common-al">Vergunningsnummer:			17/5386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4742</text:span><text:line-break/><text:date style:data-style-name="dag" text:fixed="true" text:date-value="2017-10-09"/><text:line-break/><text:date style:data-style-name="jaar" text:fixed="true" text:date-value="2017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742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742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Show van klein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9</meta:user-defined>
    <meta:user-defined meta:name="OVERHEIDop.publicationIssue">174742</meta:user-defined>
    <meta:user-defined meta:name="OVERHEIDop.GmbID/DC.identifier">gmb-2017-17474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AL 25</meta:user-defined>
    <meta:user-defined meta:name="OVERHEIDop.woonplaats">Wenum Wiesel</meta:user-defined>
    <meta:user-defined meta:name="OVERHEIDop.straatnaam">Bentweid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994 473488</meta:user-defined>
    <meta:user-defined meta:name="OVERHEIDop.versieInformatie"/>
  </office:meta>
</office:document-meta>
</file>