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Kick Off evenement WK Baanwielre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Kick Off WK Baanwielrennen 2018 Apeldoorn (sprintwedstrijd Nederlandse topbaanwielrenners en startmoment activiteiten WK Baanwielrennen)</text:p>
            <text:p text:style-name="common-al">Datum evenement:	5 oktober 2017</text:p>
            <text:p text:style-name="common-al">Locatie:	Hoofdstraat en het Raadhuisplein in Apeldoorn</text:p>
            <text:p text:style-name="common-al">Datum vergunning:			3 oktober 2017</text:p>
            <text:p text:style-name="common-al">Vergunningsnummer:			17/5453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4740</text:span><text:line-break/><text:date style:data-style-name="dag" text:fixed="true" text:date-value="2017-10-09"/><text:line-break/><text:date style:data-style-name="jaar" text:fixed="true" text:date-value="2017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740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740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Kick Off evenement WK Baanwielren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9</meta:user-defined>
    <meta:user-defined meta:name="OVERHEIDop.publicationIssue">174740</meta:user-defined>
    <meta:user-defined meta:name="OVERHEIDop.GmbID/DC.identifier">gmb-2017-17474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JZ 99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06 469756</meta:user-defined>
    <meta:user-defined meta:name="OVERHEIDop.versieInformatie"/>
  </office:meta>
</office:document-meta>
</file>