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alloween Julian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lloween (doolhof en spookhuis)</text:p>
            <text:p text:style-name="common-al">Datum evenement:	14 t/m 29 oktober 2017</text:p>
            <text:p text:style-name="common-al">Locatie:	parkeerplaats van de Julianatoren in Apeldoorn</text:p>
            <text:p text:style-name="common-al">Datum vergunning:			5 oktober 2017</text:p>
            <text:p text:style-name="common-al">Vergunningsnummer:			17/542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3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3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alloween Juliana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39</meta:user-defined>
    <meta:user-defined meta:name="OVERHEIDop.GmbID/DC.identifier">gmb-2017-174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6 471217</meta:user-defined>
    <meta:user-defined meta:name="OVERHEIDop.versieInformatie"/>
  </office:meta>
</office:document-meta>
</file>