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Loes van Overeemlaan, het houden van het evenement Stille Tocht op 11 oktober 2017, 27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Loes van Overeemlaan, het houden van het evenement Stille Tocht op 11 oktober 2017, 27-09-2017. Rechtsmiddel: bezwaar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Loes van Overeemlaan, het houden van het evenement Stille Tocht op 11 oktober 2017, 27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32</meta:user-defined>
    <meta:user-defined meta:name="OVERHEIDop.GmbID/DC.identifier">gmb-2017-174732</meta:user-defined>
    <meta:user-defined meta:name="OVERHEID.TaxonomieBeleidsagenda/OVERHEID.category">Cultuur en recreatie | Organisatie en beleid</meta:user-defined>
    <meta:user-defined meta:name="OVERHEIDop.referentienummer">1012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2</meta:user-defined>
    <meta:user-defined meta:name="OVERHEIDop.woonplaats">Amersfoort</meta:user-defined>
    <meta:user-defined meta:name="OVERHEIDop.straatnaam">Loes van Over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0 460571</meta:user-defined>
    <meta:user-defined meta:name="OVERHEIDop.versieInformatie"/>
  </office:meta>
</office:document-meta>
</file>