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Aan de Fremme 25, 6269 BK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Reinigingsdiensten Rd4,</text:span> gelegen op het adres <text:span text:style-name="nadrukvet">Aan de Fremme 25</text:span><text:span text:style-name="nadrukvet">, 6269 BK Margraten</text:span>. De melding heeft betrekking op de uitbreiding van inname, op- en overslag van piepschuim en C-hout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 februari 2017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7473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3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3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an de Fremme 25, 6269 BK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473</meta:user-defined>
    <meta:user-defined meta:name="OVERHEIDop.GmbID/DC.identifier">gmb-2017-17473</meta:user-defined>
    <meta:user-defined meta:name="OVERHEID.TaxonomieBeleidsagenda/OVERHEID.category">Natuur en milieu | Organisatie en beleid</meta:user-defined>
    <meta:user-defined meta:name="OVERHEIDop.referentienummer">Z-HZ_MM-2016-0037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BK 25</meta:user-defined>
    <meta:user-defined meta:name="OVERHEIDop.woonplaats">Margraten</meta:user-defined>
    <meta:user-defined meta:name="OVERHEIDop.straatnaam">Aan de Fremme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406 314646</meta:user-defined>
    <meta:user-defined meta:name="OVERHEIDop.versieInformatie"/>
  </office:meta>
</office:document-meta>
</file>