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Van Baerlestraat 1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woning Van Baerlestraat 14</text:p>
            <text:p text:style-name="common-al"/>
            <text:p text:style-name="common-al">Ons kenmerk: 201718459</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Van Baerlestraat 14</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4726</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726</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726</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Van Baerlestraat 14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9</meta:user-defined>
    <meta:user-defined meta:name="OVERHEIDop.publicationIssue">174726</meta:user-defined>
    <meta:user-defined meta:name="OVERHEIDop.GmbID/DC.identifier">gmb-2017-174726</meta:user-defined>
    <meta:user-defined meta:name="OVERHEID.TaxonomieBeleidsagenda/OVERHEID.category">Ruimte en infrastructuur | Organisatie en beleid</meta:user-defined>
    <meta:user-defined meta:name="DCTERMS.abstract">Het verwijderen van asbesthoudende materialen uit de woning Van Baerlestraat 14</meta:user-defined>
    <meta:user-defined meta:name="OVERHEIDop.referentienummer">201718459/649547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33LL 2 bis</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0133.509 452270.66</meta:user-defined>
    <meta:user-defined meta:name="OVERHEIDop.versieInformatie"/>
  </office:meta>
</office:document-meta>
</file>