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186A, het bouwen van een garage bij de woning, 27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186A, het bouwen van een garage bij de woning, 27-09-2017. Rechtsmiddel: Bezwaar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72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2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2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archman Wuytierslaan 186A, het bouwen van een garage bij de woning, 27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721</meta:user-defined>
    <meta:user-defined meta:name="OVERHEIDop.GmbID/DC.identifier">gmb-2017-174721</meta:user-defined>
    <meta:user-defined meta:name="OVERHEID.TaxonomieBeleidsagenda/OVERHEID.category">Huisvesting | Organisatie en beleid</meta:user-defined>
    <meta:user-defined meta:name="OVERHEIDop.referentienummer">1012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N 186a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76 462537</meta:user-defined>
    <meta:user-defined meta:name="OVERHEIDop.versieInformatie"/>
  </office:meta>
</office:document-meta>
</file>