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43\SXO21598146, Dross Maesstraat 22 6171 LB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3\SXO21598146, ingekomen op 13 augustus 2017 voor het aanleggen van een uitrit gelegen aan Dross Maesstraat 22 6171 L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1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3\SXO21598146, Dross Maesstraat 22 6171 LB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713</meta:user-defined>
    <meta:user-defined meta:name="OVERHEIDop.GmbID/DC.identifier">gmb-2017-174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LB 22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9 330622</meta:user-defined>
    <meta:user-defined meta:name="OVERHEID.EPSG28992/DC.spatial">181694.46 330630.43</meta:user-defined>
    <meta:user-defined meta:name="OVERHEIDop.versieInformatie"/>
  </office:meta>
</office:document-meta>
</file>