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Everard Meysterweg 12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Everard Meysterweg 12, het verwijderen van asbesthoudend materiaal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0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0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0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Everard Meysterweg 12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08</meta:user-defined>
    <meta:user-defined meta:name="OVERHEIDop.GmbID/DC.identifier">gmb-2017-174708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3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D 12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9 461818</meta:user-defined>
    <meta:user-defined meta:name="OVERHEIDop.versieInformatie"/>
  </office:meta>
</office:document-meta>
</file>