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Hoogstraat 2, 2851 BA Haast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Op 3 oktober 2017 is de omgevingsvergunning voor het revitaliseren van de bedrijfspanden, het plaatsen van een brandstoffenpomp uitsluitend voor eigen gebruik en het aanleggen, veranderen en verwijderen van een in-/uitrit op het adres Hoogstraat 2 in Haastrecht verleend.</text:p>
            <text:p text:style-name="common-al">Gelijktijdig met het verlenen van deze omgevingsvergunning is de eerder verleende omgevingsvergunning (besluit d.d. 24 februari 2017) voor het revitaliseren van de bedrijfspanden, het plaatsen van een brandstoffenpomp voor algemeen gebruik en het aanleggen, veranderen en verwijderen van een in-/uitrit op het adres Hoogstraat 2 in Haastrecht ingetrokken.</text:p>
            <text:p text:style-name="common-al">
            <text:span text:style-name="nadrukvet"/>Indien u de stukken wilt inzien, kunt u daarvoor een afspraak maken met de heer K. Brandwijk van afdeling Vergunning, toezicht en handhaving (via telefoonnummer 14 0182).</text:p>
            <text:p text:style-name="common-al">
            <text:span text:style-name="nadrukvet"/>
          </text:p>
            <text:p text:style-name="common-al">
            <text:span text:style-name="nadrukvet">Inwerkingtreding en beroepsclausule</text:span>
          </text:p>
            <text:p text:style-name="common-al">De beschikking treedt in werking de dag na haar bekendmaking.</text:p>
            <text:p text:style-name="common-al">Tegen dit besluit kunnen belanghebbenden binnen zes weken na de dag van verzending daarvan beroep instellen door het indienen van een beroepschrift bij de rechtbank te ’s-Gravenhage, Postbus 20302, 2500 EH ’s-Gravenhage (sector Bestuursrecht).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 moet worden ondertekend en bevat tenminste naam en adres van de indiener, de dagtekening, een omschrijving van het besluit waartegen het beroep zich richt en de gronden van het beroep. Zo mogelijk dient een kopie van het bestreden besluit bijgevoegd te worden (artikel 6:5 van de Algemene wet bestuursrecht). Van de indiener van een beroepschrift wordt een griffierecht geheven door de griffier van de rechtbank. Nadere informatie over de hoogte van het griffierecht en de wijze van betalen wordt door de griffie van de rechtbank verstrekt.</text:p>
            <text:p text:style-name="common-al">Het indienen van een beroepschrift betekent niet dat de werking van het besluit wordt uitgesteld. Indien gelet op uw belangen onverwijlde spoed is vereist bestaat de mogelijkheid om na indiening van een beroepschrift een voorlopige voorziening aan te vragen bij de voorzieningenrechter van de rechtbank in Den Haag, Postbus 20302, 2500 EH 's-Gravenhage. Van de verzoeker van een voorlopige voorziening wordt eveneens een griffierecht geheven door de griffier van de rechtbank.</text:p>
            <text:p text:style-name="common-al"/>
            <text:p text:style-name="common-al"/>
            <text:p text:style-name="common-al">　　</text:p>
            <text:p text:style-name="common-al">
            <text:span text:style-name="nadrukvet"/>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5 oktober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70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0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0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Hoogstraat 2, 2851 BA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707</meta:user-defined>
    <meta:user-defined meta:name="OVERHEIDop.GmbID/DC.identifier">gmb-2017-174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A 2</meta:user-defined>
    <meta:user-defined meta:name="OVERHEIDop.woonplaats">Haastrecht</meta:user-defined>
    <meta:user-defined meta:name="OVERHEIDop.straatnaam">Hoog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38 446044</meta:user-defined>
    <meta:user-defined meta:name="OVERHEIDop.versieInformatie"/>
  </office:meta>
</office:document-meta>
</file>