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degondestraat 59, het plaatsen van een dakopbouw op de woning, 27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degondestraat 59, het plaatsen van een dakopbouw op de woning, 27-09-2017. Rechtsmiddel: Bezwaar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0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0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0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ldegondestraat 59, het plaatsen van een dakopbouw op de woning, 27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05</meta:user-defined>
    <meta:user-defined meta:name="OVERHEIDop.GmbID/DC.identifier">gmb-2017-174705</meta:user-defined>
    <meta:user-defined meta:name="OVERHEID.TaxonomieBeleidsagenda/OVERHEID.category">Huisvesting | Organisatie en beleid</meta:user-defined>
    <meta:user-defined meta:name="OVERHEIDop.referentienummer">5531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R 59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1 462485</meta:user-defined>
    <meta:user-defined meta:name="OVERHEIDop.versieInformatie"/>
  </office:meta>
</office:document-meta>
</file>