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Koningin Wilhelminastraat 7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Koningin Wilhelminastraat 7 te Ooij</text:p>
            <text:p text:style-name="tussenkopcur">Omschrijving : kappen van een boom</text:p>
            <text:p text:style-name="tussenkopcur">Datum ontvangst : 3 oktober 2017</text:p>
            <text:p text:style-name="tussenkopcur">Zaaknummer ODRN : W.Z17.10678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704</text:span><text:line-break/><text:date style:data-style-name="dag" text:fixed="true" text:date-value="2017-10-09"/><text:line-break/><text:date style:data-style-name="jaar" text:fixed="true" text:date-value="2017-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04</text:span><text:date style:data-style-name="nicedate" text:fixed="true" text:date-value="2017-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04</text:span><text:date style:data-style-name="nicedate" text:fixed="true" text:date-value="2017-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Koningin Wilhelminastraat 7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9</meta:user-defined>
    <meta:user-defined meta:name="OVERHEIDop.publicationIssue">174704</meta:user-defined>
    <meta:user-defined meta:name="OVERHEIDop.GmbID/DC.identifier">gmb-2017-1747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L 7</meta:user-defined>
    <meta:user-defined meta:name="OVERHEIDop.woonplaats">Ooij</meta:user-defined>
    <meta:user-defined meta:name="OVERHEIDop.straatnaam">Koningin Wilhelmina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904 429958</meta:user-defined>
    <meta:user-defined meta:name="OVERHEIDop.versieInformatie"/>
  </office:meta>
</office:document-meta>
</file>