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583835 - Andreaslaan 3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kappen van 4 bomen</text:p>
            <text:p text:style-name="tussenkopcur">Locatie : Andreaslaan 32 te Heilig Landstichting</text:p>
            <text:p text:style-name="tussenkopcur">Datum besluit : 2-10-2017</text:p>
            <text:p text:style-name="tussenkopcur">Zaaknummer ODRN: W.Z17.10596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70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583835 - Andreaslaan 32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02</meta:user-defined>
    <meta:user-defined meta:name="OVERHEIDop.GmbID/DC.identifier">gmb-2017-1747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V 32</meta:user-defined>
    <meta:user-defined meta:name="OVERHEIDop.woonplaats">Heilig Landstichting</meta:user-defined>
    <meta:user-defined meta:name="OVERHEIDop.straatnaam">Andrea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94 425701</meta:user-defined>
    <meta:user-defined meta:name="OVERHEIDop.versieInformatie"/>
  </office:meta>
</office:document-meta>
</file>