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Vergunning voor tijdelijk gebruik van de weg, Zwaanstraat t.o. nr. 20 en 22, het tijdelijk plaatsen van een opslag, schaftwagen en een bouwkeet op de openbare weg van 2 oktober t/m 29 december 2017, 27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Zwaanstraat t.o. nr. 20 en 22, het tijdelijk plaatsen van een opslag, schaftwagen en een bouwkeet op de openbare weg van 2 oktober t/m 29 december 2017, 27-09-2017. Rechtsmiddel: Bezwaar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700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0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0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Vergunning voor tijdelijk gebruik van de weg, Zwaanstraat t.o. nr. 20 en 22, het tijdelijk plaatsen van een opslag, schaftwagen en een bouwkeet op de openbare weg van 2 oktober t/m 29 december 2017, 27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700</meta:user-defined>
    <meta:user-defined meta:name="OVERHEIDop.GmbID/DC.identifier">gmb-2017-174700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30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R 20</meta:user-defined>
    <meta:user-defined meta:name="OVERHEIDop.woonplaats">Amersfoort</meta:user-defined>
    <meta:user-defined meta:name="OVERHEIDop.straatnaam">Zwaa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58 462724</meta:user-defined>
    <meta:user-defined meta:name="OVERHEIDop.versieInformatie"/>
  </office:meta>
</office:document-meta>
</file>