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atsenrijder 54, 2851 ZN in Haastrecht (plan "Bos en Water", bouwnummer 32)</text:p>
      <text:section text:name="zakelijke-mededeling_id1-3-2" text:style-name="zakelijke-mededeling">
        <text:section text:name="zakelijke-mededeling-tekst_id1-3-2-1" text:style-name="zakelijke-mededeling-tekst">
          <text:section text:name="tekst_id1-3-2-1-1" text:style-name="tekst">
            <text:p text:style-name="common-al">De gemeente heeft op 05 oktober 2017 een besluit genomen op de reguliere aanvraag met zaaknummer SXO-20172022 voor een omgevingsvergunning voor het vergroten van een nieuwbouw woning door het realiseren van een dakopbouw op locatie Schaatsenrijder 54, 2851 ZN in Haastrecht (plan "Bos en Water", bouwnummer 32).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69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9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9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aatsenrijder 54, 2851 ZN in Haastrecht (plan "Bos en Water", bouwnummer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697</meta:user-defined>
    <meta:user-defined meta:name="OVERHEIDop.GmbID/DC.identifier">gmb-2017-174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86.5 445267.54</meta:user-defined>
    <meta:user-defined meta:name="OVERHEIDop.versieInformatie"/>
  </office:meta>
</office:document-meta>
</file>