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houdende de wijziging van de Verordening maatschappelijke ondersteuning gemeente Roerdalen 2015</text:p>
      <text:section text:name="regeling_id1-3-2" text:style-name="regeling">
        <text:section text:name="aanhef_id1-3-2-1" text:style-name="aanhef">
          <text:section text:name="preambule_id1-3-2-1-1" text:style-name="preambule">
            <text:p text:style-name="al"/>
            <text:p text:style-name="al">De raad van de gemeente Roerdalen heeft; </text:p>
            <text:p text:style-name="al"/>
            <text:p text:style-name="al">gezien het voorstel van het college van burgemeester en wethouders van 25 juli 2017, </text:p>
            <text:p text:style-name="al"/>
            <text:p text:style-name="al">gelet op de artikelen 2.1.3, 2.1.4, eerste, tweede, derde en zevende lid , <text:span text:style-name="nadrukcur">2.1.5</text:span>, eerste lid, 2.1.6, <text:span text:style-name="nadrukcur">2.1.7, 2.3.6</text:span>, vierde lid, en 2.6.6, eerste lid, van de Wet maatschappelijke ondersteuning 2015 en artikelen 3.8, tweede lid, en 5.4 van het Uitvoeringsbesluit Wmo 2015; </text:p>
            <text:p text:style-name="al"/>
            <text:p text:style-name="al">het volgende besluit genomen: </text:p>
            <text:p text:style-name="al"/>
            <text:p text:style-name="al">Besluit: </text:p>
            <text:p text:style-name="al"/>
            <text:p text:style-name="al">de volgende wijziging van de “Verordening maatschappelijke ondersteuning gemeente Roerdalen 201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text:p>
            <text:p text:style-name="al">De “Verordening maatschappelijke ondersteuning gemeente Roerdalen 2015” wordt als volgt gewijzigd : </text:p>
            <text:p text:style-name="al"/>
            <text:p text:style-name="al">Artikel 5.2 komt te luiden: </text:p>
            <text:p text:style-name="al"/>
            <text:p text:style-name="al">
            <text:span text:style-name="nadrukvet">Artikel 5.2. Verhouding prijs en kwaliteit levering dienst door derden </text:span>
          </text:p>
            <text:p text:style-name="al">1. Ter waarborging van een goede verhouding tussen de prijs voor de levering van een dienst door een derde als bedoeld in artikel 2.6.4 van de wet en de eisen die gesteld worden aan de kwaliteit van de dienst stelt het college vast: </text:p>
            <text:p text:style-name="al">a. een vaste prijs, die geldt voor een inschrijving als bedoeld in de Aanbestedingswet </text:p>
            <text:p text:style-name="al">2012 en het aangaan van een overeenkomst met de derde; of </text:p>
            <text:p text:style-name="al">b. een reële prijs die geldt als ondergrens voor: </text:p>
            <text:p text:style-name="al">1. een inschrijving en het aangaan van een overeenkomst met de derde, en </text:p>
            <text:p text:style-name="al">2. de vaste prijs, bedoeld in onderdeel a. </text:p>
            <text:p text:style-name="al"/>
            <text:p text:style-name="al">2. Het college stelt de prijzen, bedoeld in het eerste lid, vast: </text:p>
            <text:p text:style-name="al">a. overeenkomstig de eisen aan de kwaliteit van die dienst, waaronder de eisen aan de deskundigheid van de beroepskracht, bedoeld in artikel 2.1.3, tweede lid, onderdeel c, van de wet, en </text:p>
            <text:p text:style-name="al">b. rekening houdend met de continuïteit in de hulpverlening, bedoeld in artikel 2.6.5, tweede lid, van de wet, tussen degenen aan wie de dienst wordt verstrekt en de betrokken hulpverleners. </text:p>
            <text:p text:style-name="al"/>
            <text:p text:style-name="al">3. Het college baseert de vaste prijs of de reële prijs op de volgende kostprijselementen: </text:p>
            <text:p text:style-name="al">a. de kosten van de beroepskracht; </text:p>
            <text:p text:style-name="al">b. redelijke overheadkosten; </text:p>
            <text:p text:style-name="al">c. kosten voor niet productieve uren van de beroepskrachten als gevolg van verlof, ziekte, scholing, werkoverleg; </text:p>
            <text:p text:style-name="al">d. reis en opleidingskosten; </text:p>
            <text:p text:style-name="al">e. indexatie van de reële prijs voor het leveren van een dienst; </text:p>
            <text:p text:style-name="al">f. overige kosten als gevolg van door de gemeente gestelde verplichtingen voor aanbieders waaronder rapportageverplichtingen en administratieve verplichtingen. </text:p>
            <text:p text:style-name="al"/>
          </text:section>
          <text:section text:name="artikel_id1-3-2-2-3" text:style-name="artikel">
            <text:p text:style-name="artikel_kop_titel"><text:span text:style-name="artikel_kop_label"/> <text:span text:style-name="artikel_kop_nr"/> Artikel II </text:p>
            <text:p text:style-name="al"/>
            <text:p text:style-name="al">Dit besluit treedt in werking op de dag na bekendmaking en heeft terugwerkende kracht tot 1 juni 2017.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27-9-2017. </text:span></text:p>
            <text:p><text:span text:style-name="functie"/></text:p>
            <text:p><text:span text:style-name="functie"/></text:p>
            <text:p><text:span text:style-name="functie">De gemeenteraad van Roerdalen,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text:p>
            <text:p><text:span text:style-name="functie">R.J.J. Notermans mr. M.D. de Boer-Beert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469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9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houdende de wijziging van de Verordening maatschappelijke ondersteuning gemeente Roerdal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92</meta:user-defined>
    <meta:user-defined meta:name="OVERHEIDop.GmbID/DC.identifier">gmb-2017-174692</meta:user-defined>
    <meta:user-defined meta:name="OVERHEID.TaxonomieBeleidsagenda/OVERHEID.category">Zorg en gezondheid | Organisatie en beleid</meta:user-defined>
    <meta:user-defined meta:name="OVERHEID.Gemeente/DC.spatial">Roerdal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DC.source">artikel 3.8 van het Uitvoeringsbesluit Wmo 2015;1.0:c:BWBR0035733&amp;artikel=3.8&amp;g=2017-06-01</meta:user-defined>
    <meta:user-defined meta:name="DC.source">artikel 5.4 van het Uitvoeringsbesluit Wmo 2015;1.0:c:BWBR0035733&amp;artikel=5.4&amp;g=2017-06-01</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versieInformatie"/>
  </office:meta>
</office:document-meta>
</file>