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extra   bouwlaag op een woning, Bekkerstraat 48 te Utrecht, HZ_WABO-17-2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kerstraat 4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81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bouwlaa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9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  bouwlaag op een woning, Bekkerstraat 48 te Utrecht, HZ_WABO-17-28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91</meta:user-defined>
    <meta:user-defined meta:name="OVERHEIDop.GmbID/DC.identifier">gmb-2017-174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SJ 48</meta:user-defined>
    <meta:user-defined meta:name="OVERHEIDop.woonplaats">Utrecht</meta:user-defined>
    <meta:user-defined meta:name="OVERHEIDop.straatnaam">Bekk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98 456509</meta:user-defined>
    <meta:user-defined meta:name="OVERHEIDop.versieInformatie"/>
  </office:meta>
</office:document-meta>
</file>