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ntekoe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anuari 2017 tot en met donderdag 26 januari 2017 de volgende aanvraag voor een omgevingsvergunning heeft ontvangen:</text:p>
            <text:p text:style-name="common-al">REGULIERE PROCEDURE</text:p>
            <text:p text:style-name="tussenkopcur">
            <text:span text:style-name="nadrukvet">Bouwen</text:span>
          </text:p>
            <text:p text:style-name="common-al">•Het verbouwen van een bedrijfspand tot woning, Bontekoestraat 21, Rhenen. Aanvraagnummer Z-170697. Indieningsdatum: 20 januari 2017. Omgevingsvergunning 2<text:span text:style-name="sup">e</text:span> fase.</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6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ntekoe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69</meta:user-defined>
    <meta:user-defined meta:name="OVERHEIDop.GmbID/DC.identifier">gmb-2017-1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Bontekoe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33 440926</meta:user-defined>
    <meta:user-defined meta:name="OVERHEIDop.versieInformatie"/>
  </office:meta>
</office:document-meta>
</file>