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Timmermannsweg 70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Timmermannsweg 70, Ysselsteyn </text:span>- het oprichten van twee bedrijfsruimtes (nr. 2017-0290, ontvangstdatum 05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68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8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8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Timmermannsweg 70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4685</meta:user-defined>
    <meta:user-defined meta:name="OVERHEIDop.GmbID/DC.identifier">gmb-2017-174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P 70</meta:user-defined>
    <meta:user-defined meta:name="OVERHEIDop.woonplaats">Ysselsteyn</meta:user-defined>
    <meta:user-defined meta:name="OVERHEIDop.straatnaam">Timmermann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990 387065</meta:user-defined>
    <meta:user-defined meta:name="OVERHEIDop.versieInformatie"/>
  </office:meta>
</office:document-meta>
</file>