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voor het organiseren van Carnaval in Werkhoven </text:p>
      <text:section text:name="zakelijke-mededeling_id1-3-2" text:style-name="zakelijke-mededeling">
        <text:section text:name="zakelijke-mededeling-tekst_id1-3-2-1" text:style-name="zakelijke-mededeling-tekst">
          <text:section text:name="tekst_id1-3-2-1-1" text:style-name="tekst">
            <text:p text:style-name="common-al">Publicatiedatum: 9 oktober 2017</text:p>
            <text:p text:style-name="common-al">Locatie: Herenstraat 44 in Werkhoven</text:p>
            <text:p text:style-name="common-al">Rectificatie betreft publicatiedatum 4 oktober 2017</text:p>
            <text:p text:style-name="common-al">Datum en tijdstip van het evenement: 2 februari 2018 van 19:00 uur tot 01:30 uur en 3 februari 2018 van 12:00 uur tot 01:30 uur en 4 februari 2018 van 13:30 uur tot 22:30 uur</text:p>
            <text:p text:style-name="common-al">Moet zijn:</text:p>
            <text:p text:style-name="common-al">
            <text:span text:style-name="nadrukvet">Besluit: evenementenraamvergunning voor het organiseren van </text:span>
            <text:span text:style-name="nadrukvet">Carnaval </text:span>
            <text:span text:style-name="nadrukvet"> voor de jaren </text:span>
            <text:span text:style-name="nadrukvet">2018 tot en met 2022</text:span>
          </text:p>
            <text:p text:style-name="common-al">Zaaknummer: 475994</text:p>
            <text:p text:style-name="common-al">Bestuursorgaan: burgemeester </text:p>
            <text:p text:style-name="common-al">Datum verzending besluit: 12 sept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4684</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84</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84</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raamvergunning voor het organiseren van Carnaval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684</meta:user-defined>
    <meta:user-defined meta:name="OVERHEIDop.GmbID/DC.identifier">gmb-2017-1746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W 44</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55 448300</meta:user-defined>
    <meta:user-defined meta:name="OVERHEIDop.versieInformatie"/>
  </office:meta>
</office:document-meta>
</file>