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ollebeekweg 46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llebeekweg 46, Castenray </text:span>- het huisvesten van drie tijdelijke werknemers (nr. 2017-0287, ontvangstdatum 0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68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8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8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ollebeekweg 46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680</meta:user-defined>
    <meta:user-defined meta:name="OVERHEIDop.GmbID/DC.identifier">gmb-2017-17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L 46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536 388909</meta:user-defined>
    <meta:user-defined meta:name="OVERHEIDop.versieInformatie"/>
  </office:meta>
</office:document-meta>
</file>