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lekkinkhofweg 1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lekkinkhofweg 17, zaaknummer 13417</text:p>
            <text:p text:style-name="common-al">Voor: plaatsen tijdelijke woonunit voor 2 jaar , datum besluit: 21-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67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lekkinkhof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4674</meta:user-defined>
    <meta:user-defined meta:name="OVERHEIDop.GmbID/DC.identifier">gmb-2017-17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L 17</meta:user-defined>
    <meta:user-defined meta:name="OVERHEIDop.woonplaats">Winterswijk Woold</meta:user-defined>
    <meta:user-defined meta:name="OVERHEIDop.straatnaam">Blekkinkhof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847 438108</meta:user-defined>
    <meta:user-defined meta:name="OVERHEIDop.versieInformatie"/>
  </office:meta>
</office:document-meta>
</file>