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ten behoeve van de locatie Overeindseweg 5 te Nieuweg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D Zaakkenmerk: </text:span>
            <text:span text:style-name="nadrukvet">Z-VOOR-2017-2227</text:span>
          </text:p>
            <text:p text:style-name="common-al">Het college heeft besloten dat er voor de omgevingsvergunning onderdeel milieu, waarin een wijziging (toevoeging van een aantal Euralcodes) in de vergunde situatie zal worden aangevraagd, geen milieueffectrapport (MER) hoeft te worden opgesteld.</text:p>
            <text:p text:style-name="common-al">Tegen dit besluit is in beginsel geen bezwaar/beroep mogelijk.</text:p>
            <text:p text:style-name="last-al">Voor informatie kunt u contact opnemen met Mw. I. Ensink 030 7023132 RUD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67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ten behoeve van de locatie Overeindseweg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70</meta:user-defined>
    <meta:user-defined meta:name="OVERHEIDop.GmbID/DC.identifier">gmb-2017-174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P 5</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006 450521</meta:user-defined>
    <meta:user-defined meta:name="OVERHEIDop.versieInformatie"/>
  </office:meta>
</office:document-meta>
</file>