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tavier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133</text:p>
            <text:p text:style-name="tussenkopcur">OLO-nummer: 3221063</text:p>
            <text:p text:style-name="tussenkopcur">Datum indiening: 27 september 2017</text:p>
            <text:p text:style-name="tussenkopcur">Omschrijving: plaatsen 2e MCcafé Sign</text:p>
            <text:p text:style-name="tussenkopcur">Adres: Batavierenweg 29 </text:p>
            <text:p text:style-name="tussenkopcur">Activiteiten: Bouwen, Reclam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466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taviere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668</meta:user-defined>
    <meta:user-defined meta:name="OVERHEIDop.GmbID/DC.identifier">gmb-2017-174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9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3 441912</meta:user-defined>
    <meta:user-defined meta:name="OVERHEIDop.versieInformatie"/>
  </office:meta>
</office:document-meta>
</file>