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Vicari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eiger bij Vicariestraat 9 in Huissen van 9 oktober tot 4 november 2017 (02-10-2017) <text:span text:style-name="nadrukcur">(6851 A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6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Vicari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666</meta:user-defined>
    <meta:user-defined meta:name="OVERHEIDop.GmbID/DC.identifier">gmb-2017-174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icari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36 439010</meta:user-defined>
    <meta:user-defined meta:name="OVERHEIDop.versieInformatie"/>
  </office:meta>
</office:document-meta>
</file>