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kinderkleding- en speelgoed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vrouw S.M. Kuster voor het organiseren van een kinderkleding- en speelgoedbeurs op 3 maart en 22 september 2018 in de aula van het Over Betuwe College, Heister 1 te Bemmel (04-10-2017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46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kinderkleding- en speelgoed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663</meta:user-defined>
    <meta:user-defined meta:name="OVERHEIDop.GmbID/DC.identifier">gmb-2017-1746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V 1</meta:user-defined>
    <meta:user-defined meta:name="OVERHEIDop.woonplaats">Bemmel</meta:user-defined>
    <meta:user-defined meta:name="OVERHEIDop.straatnaam">De Heister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310 433874</meta:user-defined>
    <meta:user-defined meta:name="OVERHEIDop.versieInformatie"/>
  </office:meta>
</office:document-meta>
</file>