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gelsom, Pastoor Debijestraat 1, aangevraagde omgevingsvergunning [4-10-2017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Legalisatie huisvesting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74662</text:span><text:line-break/><text:date style:data-style-name="dag" text:fixed="true" text:date-value="2017-10-12"/><text:line-break/><text:date style:data-style-name="jaar" text:fixed="true" text:date-value="2017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662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662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gelsom, Pastoor Debijestraat 1, aangevraagde omgevingsvergunning [4-10-2017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2</meta:user-defined>
    <meta:user-defined meta:name="OVERHEIDop.publicationIssue">174662</meta:user-defined>
    <meta:user-defined meta:name="OVERHEIDop.GmbID/DC.identifier">gmb-2017-1746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3AE 1</meta:user-defined>
    <meta:user-defined meta:name="OVERHEIDop.woonplaats">Hegelsom</meta:user-defined>
    <meta:user-defined meta:name="OVERHEIDop.straatnaam">Past. Debijestraat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0229 383365</meta:user-defined>
    <meta:user-defined meta:name="OVERHEIDop.versieInformatie"/>
  </office:meta>
</office:document-meta>
</file>